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vangen van een koppeling van een waterleiding in de gemeente Enkhuizen in de provinciale weg N505 vanaf 9.177 t/m 9.177, ingekomen 15 december 2025, zaaknummer 24697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vangen van een koppeling van een waterleiding in de gemeente Enkhuizen op de provinciale weg N505 vanaf km 9.177 t/m km 9.177.</text:p>
            <text:p text:style-name="common-al">De aanvraag is geregistreerd onder kenmerk: 2469785.</text:p>
            <text:p text:style-name="common-al"/>
            <text:p text:style-name="common-al">
            <text:span text:style-name="nadrukvet">Wanneer neemt provincie Noord-Holland een besluit over de aanvraag van de vergunning?</text:span>
          </text:p>
            <text:p text:style-name="common-al">Waarschijnlijk neemt provincie Noord-Holland voor 9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vangen van een koppeling van een waterleiding in de gemeente Enkhuizen in de provinciale weg N505 vanaf 9.177 t/m 9.177, ingekomen 15 december 2025, zaaknummer 2469785</meta:user-defined>
    <meta:user-defined meta:name="DCTERMS.W3CDTF/DCTERMS.available">2025-12-19</meta:user-defined>
    <meta:user-defined meta:name="DCTERMS.W3CDTF/OVERHEIDop.jaargang">2025</meta:user-defined>
    <meta:user-defined meta:name="OVERHEIDop.publicationIssue">21310</meta:user-defined>
    <meta:user-defined meta:name="OVERHEIDop.PrbID/DC.identifier">prb-2025-21310</meta:user-defined>
    <meta:user-defined meta:name="OVERHEIDop.versieInformatie"/>
  </office:meta>
</office:document-meta>
</file>