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waterleiding in de gemeente Hollands Kroon in de provinciale weg N248 vanaf 15.4 t/m 18.7, ingekomen 12 december 2025, zaaknummer 246968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vangen van een waterleiding in de gemeente Hollands Kroon op de provinciale weg N248 vanaf km 15.4 t/m km 18.7.</text:p>
            <text:p text:style-name="common-al">De aanvraag is geregistreerd onder kenmerk: 2469680.</text:p>
            <text:p text:style-name="common-al"/>
            <text:p text:style-name="common-al">
            <text:span text:style-name="nadrukvet">Wanneer neemt provincie Noord-Holland een besluit over de aanvraag van de vergunning?</text:span>
          </text:p>
            <text:p text:style-name="common-al">Waarschijnlijk neemt provincie Noord-Holland voor 6 febr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30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0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0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waterleiding in de gemeente Hollands Kroon in de provinciale weg N248 vanaf 15.4 t/m 18.7, ingekomen 12 december 2025, zaaknummer 2469680</meta:user-defined>
    <meta:user-defined meta:name="DCTERMS.W3CDTF/DCTERMS.available">2025-12-19</meta:user-defined>
    <meta:user-defined meta:name="DCTERMS.W3CDTF/OVERHEIDop.jaargang">2025</meta:user-defined>
    <meta:user-defined meta:name="OVERHEIDop.publicationIssue">21309</meta:user-defined>
    <meta:user-defined meta:name="OVERHEIDop.PrbID/DC.identifier">prb-2025-21309</meta:user-defined>
    <meta:user-defined meta:name="OVERHEIDop.versieInformatie"/>
  </office:meta>
</office:document-meta>
</file>