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s in de gemeente Alkmaar in de provinciale weg N246 vanaf 39.743 t/m 39.743, verzonden 16 december 2025, zaaknummer 2465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s in de gemeente Alkmaar in de provinciale weg N246 vanaf 39.743 t/m 39.743.</text:p>
            <text:p text:style-name="common-al">De vergunning is geregistreerd onder kenmerk: 246531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3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s in de gemeente Alkmaar in de provinciale weg N246 vanaf 39.743 t/m 39.743, verzonden 16 december 2025, zaaknummer 2465315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08</meta:user-defined>
    <meta:user-defined meta:name="OVERHEIDop.PrbID/DC.identifier">prb-2025-21308</meta:user-defined>
    <meta:user-defined meta:name="OVERHEIDop.versieInformatie"/>
  </office:meta>
</office:document-meta>
</file>