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laswerkzaamheden in een bestaande handhole, het plaatsen van een handhole en het inblazen van een telecommunicatieleiding in een bestaande buis in de gemeente Zaanstad in de provinciale weg N246 vanaf 33.89 t/m 34.5, verzonden 16 december 2025, zaaknummer 246205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laswerkzaamheden in een bestaande handhole, het plaatsen van een handhole en het inblazen van een telecommunicatieleiding in een bestaande buis in de gemeente Zaanstad in de provinciale weg N246 vanaf 33.89 t/m 34.5.</text:p>
            <text:p text:style-name="common-al">De vergunning is geregistreerd onder kenmerk: 246205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30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0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0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laswerkzaamheden in een bestaande handhole, het plaatsen van een handhole en het inblazen van een telecommunicatieleiding in een bestaande buis in de gemeente Zaanstad in de provinciale weg N246 vanaf 33.89 t/m 34.5, verzonden 16 december 2025, zaaknummer 2462059</meta:user-defined>
    <meta:user-defined meta:name="DCTERMS.W3CDTF/DCTERMS.available">2025-12-19</meta:user-defined>
    <meta:user-defined meta:name="DCTERMS.W3CDTF/OVERHEIDop.jaargang">2025</meta:user-defined>
    <meta:user-defined meta:name="OVERHEIDop.publicationIssue">21307</meta:user-defined>
    <meta:user-defined meta:name="OVERHEIDop.PrbID/DC.identifier">prb-2025-21307</meta:user-defined>
    <meta:user-defined meta:name="OVERHEIDop.versieInformatie"/>
  </office:meta>
</office:document-meta>
</file>