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07 vanaf 56.285 t/m 56.285, verzonden 16 december 2025, zaaknummer 2463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07 vanaf 56.285 t/m 56.285.</text:p>
            <text:p text:style-name="common-al">De vergunning is geregistreerd onder kenmerk: 246303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3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voeren van laswerkzaamheden in een bestaande handhole in de gemeente Haarlemmermeer in de provinciale weg N207 vanaf 56.285 t/m 56.285, verzonden 16 december 2025, zaaknummer 2463035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06</meta:user-defined>
    <meta:user-defined meta:name="OVERHEIDop.PrbID/DC.identifier">prb-2025-21306</meta:user-defined>
    <meta:user-defined meta:name="OVERHEIDop.versieInformatie"/>
  </office:meta>
</office:document-meta>
</file>