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laswerkzaamheden in een bestaande handhole in de gemeente Haarlemmermeer in de provinciale weg N207 vanaf 56.28 t/m 56.28, verzonden 16 december 2025, zaaknummer 24617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laswerkzaamheden in een bestaande handhole in de gemeente Haarlemmermeer in de provinciale weg N207 vanaf 56.28 t/m 56.28.</text:p>
            <text:p text:style-name="common-al">De vergunning is geregistreerd onder kenmerk: 2461759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130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0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0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laswerkzaamheden in een bestaande handhole in de gemeente Haarlemmermeer in de provinciale weg N207 vanaf 56.28 t/m 56.28, verzonden 16 december 2025, zaaknummer 2461759</meta:user-defined>
    <meta:user-defined meta:name="DCTERMS.W3CDTF/DCTERMS.available">2025-12-19</meta:user-defined>
    <meta:user-defined meta:name="DCTERMS.W3CDTF/OVERHEIDop.jaargang">2025</meta:user-defined>
    <meta:user-defined meta:name="OVERHEIDop.publicationIssue">21305</meta:user-defined>
    <meta:user-defined meta:name="OVERHEIDop.PrbID/DC.identifier">prb-2025-21305</meta:user-defined>
    <meta:user-defined meta:name="OVERHEIDop.versieInformatie"/>
  </office:meta>
</office:document-meta>
</file>