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uitweg en het plaatsen van een hek in de gemeente Bloemendaal in de provinciale weg N200 vanaf 21.8 t/m 21.8, ingetrokken op 15 december 2025, zaaknummer 245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9413 voor het het maken van een uitweg en het plaatsen van een hek in de gemeente Bloemendaal in de provinciale weg N200 vanaf 21.8 t/m 21.8. De aanvraag is op verzoek van de aanvrager op 15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uitweg en het plaatsen van een hek in de gemeente Bloemendaal in de provinciale weg N200 vanaf 21.8 t/m 21.8, ingetrokken op 15 december 2025, zaaknummer 2459413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04</meta:user-defined>
    <meta:user-defined meta:name="OVERHEIDop.PrbID/DC.identifier">prb-2025-21304</meta:user-defined>
    <meta:user-defined meta:name="OVERHEIDop.versieInformatie"/>
  </office:meta>
</office:document-meta>
</file>