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boringen hiervoor in de gemeenten Hollands Kroon en Dijk en Waard in de provinciale weg N241 vanaf 8.786 t/m 9.346,  vaarweg K5 Langedijkervaart vanaf 14.5 t/m 15.03, verzonden 16 december 2025, zaaknummer 24520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boringen hiervoor in de gemeenten Hollands Kroon en Dijk en Waard in de provinciale weg N241 vanaf 8.786 t/m 9.346,  vaarweg K5 Langedijkervaart vanaf 14.5 t/m 15.03.</text:p>
            <text:p text:style-name="common-al">De vergunning is geregistreerd onder kenmerk: 245209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boringen hiervoor in de gemeenten Hollands Kroon en Dijk en Waard in de provinciale weg N241 vanaf 8.786 t/m 9.346,  vaarweg K5 Langedijkervaart vanaf 14.5 t/m 15.03, verzonden 16 december 2025, zaaknummer 2452097</meta:user-defined>
    <meta:user-defined meta:name="DCTERMS.W3CDTF/DCTERMS.available">2025-12-19</meta:user-defined>
    <meta:user-defined meta:name="DCTERMS.W3CDTF/OVERHEIDop.jaargang">2025</meta:user-defined>
    <meta:user-defined meta:name="OVERHEIDop.publicationIssue">21303</meta:user-defined>
    <meta:user-defined meta:name="OVERHEIDop.PrbID/DC.identifier">prb-2025-21303</meta:user-defined>
    <meta:user-defined meta:name="OVERHEIDop.versieInformatie"/>
  </office:meta>
</office:document-meta>
</file>