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plaatsen en saneren van een elektrakabel aan de linkerzijde van de V09, provinciale vaarweg IJssel - Zwolsche Diep, ter hoogte van hectometerpunt 1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september 2025 een vergunningsaanvraag ontvangen voor het verplaatsen en saneren van een elektrakabel aan de linkerzijde van de V09, provinciale vaarweg IJssel - Zwolsche Diep, ter hoogte van hectometerpunt 1.5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3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637</meta:user-defined>
    <meta:user-defined meta:name="DCTERMS.abstract">Kennisgeving verleende vergunning voor het verplaatsen en saneren van een elektrakabel aan de linkerzijde van de V09, provinciale vaarweg IJssel - Zwolsche Diep, ter hoogte van hectometerpunt 1.500</meta:user-defined>
    <dc:language>nl</dc:language>
    <meta:user-defined meta:name="OVERHEIDop.locatietype/OVERHEIDop.gebiedsmarkering">Vlak</meta:user-defined>
    <meta:user-defined meta:name="DC.title">Kennisgeving verleende vergunning voor het verplaatsen en saneren van een elektrakabel aan de linkerzijde van de V09, provinciale vaarweg IJssel - Zwolsche Diep, ter hoogte van hectometerpunt 1.500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02</meta:user-defined>
    <meta:user-defined meta:name="OVERHEIDop.PrbID/DC.identifier">prb-2025-21302</meta:user-defined>
    <meta:user-defined meta:name="OVERHEIDop.versieInformatie"/>
  </office:meta>
</office:document-meta>
</file>