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erinzagelegging ontwerp verkeersbesluit provinciale weg N321 km 3.800 en km 6.7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ummer C2343478/6010344</text:span>
          </text:p>
            <text:p text:style-name="common-al">
            <text:span text:style-name="nadrukvet">Gedeputeerde Staten van Noord-Brabant</text:span>
          </text:p>
            <text:p text:style-name="common-al">Gedeputeerde Staten van Noord-Brabant maken bekend dat vanaf vandaag, gedurende zes (6) weken, het ontwerp-verkeersbesluit voor de provinciale weg N321 - tijdens kantoortijden - ter inzage ligt bij Ons Loket in het provinciehuis aan de Brabantlaan 1 te ’s-Hertogenbosch. Het ontwerp- verkeersbesluit en de daarbij behorende tekeningen zijn tevens als bijlage gevoegd bij deze publicatie.</text:p>
            <text:p text:style-name="common-al">De provinciale weg van Grave naar Cuijk, bekend als de N321, is toe aan groot onderhoud. Groot onderhoud aan wegen is ongeveer eens in de 10 jaar nodig. Hiervoor hebben we een planstudie uitgevoerd. Het voorkeursalternatief (VKA) bevat verschillende (herinrichtings-)maatregelen om verkeersveiligheid en de doorstroming te verbeteren, de werking van faunavoorzieningen te optimaliseren, weggeluid te verminderen door het treffen van bronmaatregelen, de weg landschappelijk zo optimaal mogelijk in te passen en de omgeving van de weg leefbaarder te maken. De realisatie hiervan is afhankelijk van projecten van andere overheden, als gevolg waarvan we thans het groot onderhoud niet voor de gehele N321 kunnen uitvoeren. Uitvoering van het VKA op het weggedeelte tussen km 3.800 en km 6.750 is wel mogelijk.</text:p>
            <text:p text:style-name="common-al">Voordat we het voorgenomen verkeersbesluit nemen, passen we afdeling 3.4 van de Algemene wet bestuursrecht (Awb) toe. Belanghebbenden hebben zes (6) weken de tijd om hun zienswijzen op het ontwerp-verkeersbesluit schriftelijk (via de post of per e-mail) of mondeling in te dienen. Deze periode start met ingang van de dag waarop deze kennisgeving in het provinciaal blad is gepubliceerd.</text:p>
            <text:p text:style-name="last-al">Schriftelijke zienswijzen kunnen worden gericht aan: Gedeputeerde Staten van Noord-Brabant, BJW, Postbus 90151, 5200 MC te ’s-Hertogenbosch of naar <text:a xlink:href="mailto:info@brabant.nl" xlink:type="simple"><text:span text:style-name="nadrukondlijn">info@brabant.nl</text:span></text:a>, onder vermelding van het kenmerk van het ontwerp- verkeersbesluit met kenmerk C2318747/5966084. Voor het indienen van mondelinge zienswijzen kunt u een afspraak maken met een medewerker van Bestuurlijk-Juridisch Wegbeheer via <text:a xlink:href="mailto:info@brabant.nl" xlink:type="simple"><text:span text:style-name="nadrukondlijn">info@brabant.nl</text:span></text:a> of telefoonnummer 073-68128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Provincie/DC.creator">Noord-Brabant</meta:user-defined>
    <meta:user-defined meta:name="OVERHEID.Informatietype/DC.type">officiële publicatie</meta:user-defined>
    <meta:user-defined meta:name="OVERHEIDop.Rubriek/DC.type">verkeersbesluit of -mededeling</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2343478/6010344</meta:user-defined>
    <meta:user-defined meta:name="OVERHEIDop.verkeersbordcode">N.v.t.</meta:user-defined>
    <dc:language>nl</dc:language>
    <meta:user-defined meta:name="OVERHEIDop.locatietype/OVERHEIDop.gebiedsmarkering">Weg</meta:user-defined>
    <meta:user-defined meta:name="DC.title">Terinzagelegging ontwerp verkeersbesluit provinciale weg N321 km 3.800 en km 6.750</meta:user-defined>
    <meta:user-defined meta:name="OVERHEIDop.datumEindeReactietermijn">2025-02-21</meta:user-defined>
    <meta:user-defined meta:name="OVERHEIDop.TilID/OVERHEIDop.terinzageleggingOP">til-2025-313</meta:user-defined>
    <meta:user-defined meta:name="DCTERMS.W3CDTF/DCTERMS.available">2025-01-09</meta:user-defined>
    <meta:user-defined meta:name="DCTERMS.W3CDTF/OVERHEIDop.jaargang">2025</meta:user-defined>
    <meta:user-defined meta:name="OVERHEIDop.publicationIssue">213</meta:user-defined>
    <meta:user-defined meta:name="OVERHEIDop.PrbID/DC.identifier">prb-2025-213</meta:user-defined>
    <meta:user-defined meta:name="OVERHEIDop.versieInformatie"/>
  </office:meta>
</office:document-meta>
</file>