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ining 110, Amsterdam - Opnemen proefvoorschrift in 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pnemen proefvoorschrift in de omgevingsvergunning</text:p>
            <text:p text:style-name="common-al">Aanvrager: Greenergy Biofuels Amsterdam B.V. </text:p>
            <text:p text:style-name="common-al">Zaaknummer: OD2025-0038077</text:p>
            <text:p text:style-name="common-al">DSO nummer: 2025112601454</text:p>
            <text:p text:style-name="common-al">Ontvangstdatum aanvraag: 26-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077</meta:user-defined>
    <meta:user-defined meta:name="DCTERMS.abstract">Opnemen proefvoorschrift in de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ining 110, Amsterdam - Opnemen proefvoorschrift in de omgevingsvergunning</meta:user-defined>
    <meta:user-defined meta:name="DCTERMS.W3CDTF/DCTERMS.available">2025-12-19</meta:user-defined>
    <meta:user-defined meta:name="DCTERMS.W3CDTF/OVERHEIDop.jaargang">2025</meta:user-defined>
    <meta:user-defined meta:name="OVERHEIDop.publicationIssue">21298</meta:user-defined>
    <meta:user-defined meta:name="OVERHEIDop.PrbID/DC.identifier">prb-2025-21298</meta:user-defined>
    <meta:user-defined meta:name="OVERHEIDop.versieInformatie"/>
  </office:meta>
</office:document-meta>
</file>