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6.1 - 128.5 &amp; N344 km 25.3 - 35.9 &amp; N345 km 2.2 - 2.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van omleidingsborden, tijdelijke verkeersmaatregelen en inzet verkeersregelaars t.b.v. een evenemen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, km 126.1 - 128.5 &amp; N344 km 25.3 - 35.9 &amp; N345 km 2.2 - 2.5</meta:user-defined>
    <meta:user-defined meta:name="OVERHEIDop.datumEindeReactietermijn">2026-01-30</meta:user-defined>
    <meta:user-defined meta:name="OVERHEIDop.TilID/OVERHEIDop.terinzageleggingOP">til-2025-43899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97</meta:user-defined>
    <meta:user-defined meta:name="OVERHEIDop.PrbID/DC.identifier">prb-2025-21297</meta:user-defined>
    <meta:user-defined meta:name="OVERHEIDop.versieInformatie"/>
  </office:meta>
</office:document-meta>
</file>