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graafwerkzaamheden A2VK in grondwaterbeschermingsgebied Roosteren , infrastructurele werkzaamheden nabij Maaseikerweg Oud-Roosteren en parallel aan A2 (kadastrale perceel RTR00 F 1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infrastructurele werkzaamheden nabij Maaseikerweg Oud-Roosteren en parallel aan A2 (kadastrale perceel RTR00 F 186)</text:p>
            <text:p text:style-name="common-al">Aangevraagde activiteit(en): infrastructuur in waterwingebieden en grondwaterbeschermingsgebieden en boorputten en grondroeringen</text:p>
            <text:p text:style-name="common-al">Betreft: uitvoeren van graafwerkzaamheden A2VK in grondwaterbeschermingsgebied Roosteren</text:p>
            <text:p text:style-name="common-al">Aanvraagdatum: 15 december 2025</text:p>
            <text:p text:style-name="common-al">Zaaknummer: Z2025-0000301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9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9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9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5-00003015</meta:user-defined>
    <dc:language>nl</dc:language>
    <meta:user-defined meta:name="OVERHEIDop.locatietype/OVERHEIDop.gebiedsmarkering">Vlak</meta:user-defined>
    <meta:user-defined meta:name="DC.title">Aanvraag Omgevingsvergunning activiteit Omgevingsverordening Limburg uitvoeren van graafwerkzaamheden A2VK in grondwaterbeschermingsgebied Roosteren , infrastructurele werkzaamheden nabij Maaseikerweg Oud-Roosteren en parallel aan A2 (kadastrale perceel RTR00 F 186)</meta:user-defined>
    <meta:user-defined meta:name="DCTERMS.W3CDTF/DCTERMS.available">2025-12-19</meta:user-defined>
    <meta:user-defined meta:name="DCTERMS.W3CDTF/OVERHEIDop.jaargang">2025</meta:user-defined>
    <meta:user-defined meta:name="OVERHEIDop.publicationIssue">21294</meta:user-defined>
    <meta:user-defined meta:name="OVERHEIDop.PrbID/DC.identifier">prb-2025-21294</meta:user-defined>
    <meta:user-defined meta:name="OVERHEIDop.versieInformatie"/>
  </office:meta>
</office:document-meta>
</file>