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Ronde Bleek 4 Sterksel - Z/269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sloop van bestaande stallen, de bouw van een nieuwe mestloods en een moderne pluimveestal met bijgebouwen</text:p>
            <text:p text:style-name="common-al">Locatie:  Ronde Bleek 4, 6029 PE te Sterksel </text:p>
            <text:p text:style-name="common-al">Zaaknummer:  Z/269090</text:p>
            <text:p text:style-name="common-al">Activiteit: Natura 2000-activiteit</text:p>
            <text:p text:style-name="common-al">Datum ontvangen:  10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29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9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9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9090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Ronde Bleek 4 Sterksel - Z/269090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292</meta:user-defined>
    <meta:user-defined meta:name="OVERHEIDop.PrbID/DC.identifier">prb-2025-21292</meta:user-defined>
    <meta:user-defined meta:name="OVERHEIDop.versieInformatie"/>
  </office:meta>
</office:document-meta>
</file>