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atsen cameramasten langs de provinciale weg N281, Nijswiller - Hoensbroek, ter hoogte van kilometrering 32.2, aan de rechterzijde van de weg, in de omgeving van Montfortstraat 92, 6433JL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>Locatie: langs de provinciale weg N281, Nijswiller - Hoensbroek, ter hoogte van kilometrering 32.2, aan de rechterzijde van de weg, in de omgeving van Montfortstraat 92, 6433JL Hoensbroek</text:p>
            <text:p text:style-name="common-al">Aangevraagde activiteit(en): activiteit in het beperkingengebied provinciale wegen</text:p>
            <text:p text:style-name="common-al">Betreft: Plaatsen masten met ANPR-camera’s N281 32.2 Connection System io Politie</text:p>
            <text:p text:style-name="common-al">Aanvraagdatum: 9 december 2025</text:p>
            <text:p text:style-name="common-al">Zaaknummer: Z2025-00002955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1291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291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291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95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plaatsen cameramasten langs de provinciale weg N281, Nijswiller - Hoensbroek, ter hoogte van kilometrering 32.2, aan de rechterzijde van de weg, in de omgeving van Montfortstraat 92, 6433JL Hoensbroek</meta:user-defined>
    <meta:user-defined meta:name="DCTERMS.W3CDTF/DCTERMS.available">2025-12-19</meta:user-defined>
    <meta:user-defined meta:name="DCTERMS.W3CDTF/OVERHEIDop.jaargang">2025</meta:user-defined>
    <meta:user-defined meta:name="OVERHEIDop.publicationIssue">21291</meta:user-defined>
    <meta:user-defined meta:name="OVERHEIDop.PrbID/DC.identifier">prb-2025-21291</meta:user-defined>
    <meta:user-defined meta:name="OVERHEIDop.versieInformatie"/>
  </office:meta>
</office:document-meta>
</file>