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en telecommunicatiekabel in en langs de N207 te Leimuiden (22027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in en langs de provinciale weg N207, plaatselijk bekend als Provincialeweg, tussen km 47.200 en km 47.300 (westzijde) te Leimuiden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28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8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8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199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en telecommunicatiekabel in en langs de N207 te Leimuiden (220279)</meta:user-defined>
    <meta:user-defined meta:name="DCTERMS.W3CDTF/DCTERMS.available">2025-12-22</meta:user-defined>
    <meta:user-defined meta:name="DCTERMS.W3CDTF/OVERHEIDop.jaargang">2025</meta:user-defined>
    <meta:user-defined meta:name="OVERHEIDop.publicationIssue">21289</meta:user-defined>
    <meta:user-defined meta:name="OVERHEIDop.PrbID/DC.identifier">prb-2025-21289</meta:user-defined>
    <meta:user-defined meta:name="OVERHEIDop.versieInformatie"/>
  </office:meta>
</office:document-meta>
</file>