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P.J.M. Josephs, Noordstraat 25 Venhorst - Z/269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Noordstraat 25, 5428 NR te Venhorst </text:p>
            <text:p text:style-name="common-al">Zaaknummer:  Z/269080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80</meta:user-defined>
    <dc:language>nl</dc:language>
    <meta:user-defined meta:name="OVERHEIDop.locatietype/OVERHEIDop.gebiedsmarkering">Adres</meta:user-defined>
    <meta:user-defined meta:name="DC.title">Provincie Noord-Brabant – Omgevingsvergunning aangevraagd – A.P.J.M. Josephs, Noordstraat 25 Venhorst - Z/26908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88</meta:user-defined>
    <meta:user-defined meta:name="OVERHEIDop.PrbID/DC.identifier">prb-2025-21288</meta:user-defined>
    <meta:user-defined meta:name="OVERHEIDop.versieInformatie"/>
  </office:meta>
</office:document-meta>
</file>