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kabels langs de N331, provinciale weg Zwolle - grens Flevoland, ter hoogte van hectometerpunt 25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september 2025 een vergunningsaanvraag ontvangen voor het leggen van kabels aan de Flevoweg 2 langs de N331, provinciale weg Zwolle - grens Flevoland, ter hoogte van hectometerpunt 25.370. Gedeputeerde Staten hebben besloten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297</meta:user-defined>
    <meta:user-defined meta:name="DCTERMS.abstract">Kennisgeving verleende vergunning voor het leggen van kabels langs de N331, provinciale weg Zwolle - grens Flevoland, ter hoogte van hectometerpunt 25.370</meta:user-defined>
    <dc:language>nl</dc:language>
    <meta:user-defined meta:name="OVERHEIDop.locatietype/OVERHEIDop.gebiedsmarkering">Vlak</meta:user-defined>
    <meta:user-defined meta:name="DC.title">Kennisgeving verleende vergunning voor het leggen van kabels langs de N331, provinciale weg Zwolle - grens Flevoland, ter hoogte van hectometerpunt 25.37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81</meta:user-defined>
    <meta:user-defined meta:name="OVERHEIDop.PrbID/DC.identifier">prb-2025-21281</meta:user-defined>
    <meta:user-defined meta:name="OVERHEIDop.versieInformatie"/>
  </office:meta>
</office:document-meta>
</file>