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brengen van een mantelbuis langs de  N215 Staverseweg te Sommelsdijk (945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brengen van een mantelbuis rond een bestaande telecommunicatiekabel, langs de provinciale weg N215, plaatselijk bekend als Staverseweg, ter hoogte van km 19.500, noordzijde, te Sommelsdijk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3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brengen van een mantelbuis langs de  N215 Staverseweg te Sommelsdijk (94513)</meta:user-defined>
    <meta:user-defined meta:name="DCTERMS.W3CDTF/DCTERMS.available">2025-02-12</meta:user-defined>
    <meta:user-defined meta:name="DCTERMS.W3CDTF/OVERHEIDop.jaargang">2025</meta:user-defined>
    <meta:user-defined meta:name="OVERHEIDop.publicationIssue">2128</meta:user-defined>
    <meta:user-defined meta:name="OVERHEIDop.PrbID/DC.identifier">prb-2025-2128</meta:user-defined>
    <meta:user-defined meta:name="OVERHEIDop.versieInformatie"/>
  </office:meta>
</office:document-meta>
</file>