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Metal Recovery Unit aan de Merwedeweg 2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december 2025 een aanvraag voor een omgevingsvergunning ontvangen voor  aan de Merwedeweg 21, 3198 LH te Rotterdam-Europoort. De aanvraag betreft voor het bouwen van een Metal Recovery Un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97035 en/of het verzoeknummer: 20251215015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97035 </meta:user-defined>
    <meta:user-defined meta:name="DCTERMS.abstract">GS hebben aanvraag omgevingsvergunning ontvangen voor bouw metal recovery unit aan Merwedeweg 21 te Rotterdam Europoortt</meta:user-defined>
    <dc:language>nl</dc:language>
    <meta:user-defined meta:name="OVERHEIDop.locatietype/OVERHEIDop.gebiedsmarkering">Adres</meta:user-defined>
    <meta:user-defined meta:name="DC.title">Kennisgeving aanvraag vergunning voor het bouwen van een Metal Recovery Unit aan de Merwedeweg 21 te Rotterdam-Europ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7</meta:user-defined>
    <meta:user-defined meta:name="OVERHEIDop.PrbID/DC.identifier">prb-2025-21277</meta:user-defined>
    <meta:user-defined meta:name="OVERHEIDop.versieInformatie"/>
  </office:meta>
</office:document-meta>
</file>