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vergunning voor het plaatsen van een aanduidingsbord en verkeersspiegel op de N763, provinciale weg grens Gelderland – de Zande (Kampen), ter hoogte van hectometerpunt 5.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ni 2025 een aanvraag ontvangen voor een vergunning voor het plaatsen van een aanduidingsbord en verkeersspiegel op de N763, provinciale weg grens Gelderland – de Zande (Kampen), ter hoogte van hectometerpunt 5.140. Gedeputeerde Staten hebben besloten dat de vergunning niet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377</meta:user-defined>
    <meta:user-defined meta:name="DCTERMS.abstract">Kennisgeving geweigerde vergunning voor het plaatsen van een aanduidingsbord en verkeersspiegel op de N763, provinciale weg grens Gelderland – de Zande (Kampen), ter hoogte van hectometerpunt 5.140</meta:user-defined>
    <dc:language>nl</dc:language>
    <meta:user-defined meta:name="OVERHEIDop.locatietype/OVERHEIDop.gebiedsmarkering">Vlak</meta:user-defined>
    <meta:user-defined meta:name="DC.title">Kennisgeving geweigerde vergunning voor het plaatsen van een aanduidingsbord en verkeersspiegel op de N763, provinciale weg grens Gelderland – de Zande (Kampen), ter hoogte van hectometerpunt 5.14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4</meta:user-defined>
    <meta:user-defined meta:name="OVERHEIDop.PrbID/DC.identifier">prb-2025-21274</meta:user-defined>
    <meta:user-defined meta:name="OVERHEIDop.versieInformatie"/>
  </office:meta>
</office:document-meta>
</file>