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flitspaal langs de provinciale weg N266, Nederweert - Helmond, ter hoogte van kilometrering 62.4, aan de rechterzijde van de weg, in de omgeving van Brugstraat 53, 6031E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66, Nederweert - Helmond, ter hoogte van kilometrering 62.4, aan de rechterzijde van de weg, in de omgeving van Brugstraat 53, 6031EE Nederweert</text:p>
            <text:p text:style-name="common-al">Aangevraagde activiteit(en): activiteit in het beperkingengebied provinciale wegen</text:p>
            <text:p text:style-name="common-al">Betreft: Plaatsen flitspaal N266 62.4 Speer Infra B.V. i.o. CVOM</text:p>
            <text:p text:style-name="common-al">Aanvraagdatum: 5 december 2025</text:p>
            <text:p text:style-name="common-al">Zaaknummer: Z2025-0000294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27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flitspaal langs de provinciale weg N266, Nederweert - Helmond, ter hoogte van kilometrering 62.4, aan de rechterzijde van de weg, in de omgeving van Brugstraat 53, 6031EE Nederwee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73</meta:user-defined>
    <meta:user-defined meta:name="OVERHEIDop.PrbID/DC.identifier">prb-2025-21273</meta:user-defined>
    <meta:user-defined meta:name="OVERHEIDop.versieInformatie"/>
  </office:meta>
</office:document-meta>
</file>