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iciteitskabels in de N349, provinciale weg Almelo - Denekamp, tussen hectometerpunten 18.800 en 19.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oktober 2025 een vergunningsaanvraag ontvangen voor het aanleggen van elektriciteitskabels in de N349, provinciale weg Almelo - Denekamp, tussen hectometerpunten 18.800 en 19.120. De kabels worden aangelegd op de Denekamperstraa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27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396</meta:user-defined>
    <meta:user-defined meta:name="DCTERMS.abstract">Kennisgeving verleende vergunning voor het aanleggen van elektriciteitskabels in de N349, provinciale weg Almelo - Denekamp, tussen hectometerpunten 18.800 en 19.120</meta:user-defined>
    <dc:language>nl</dc:language>
    <meta:user-defined meta:name="OVERHEIDop.locatietype/OVERHEIDop.gebiedsmarkering">Vlak</meta:user-defined>
    <meta:user-defined meta:name="DC.title">Kennisgeving verleende vergunning voor het aanleggen van elektriciteitskabels in de N349, provinciale weg Almelo - Denekamp, tussen hectometerpunten 18.800 en 19.120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72</meta:user-defined>
    <meta:user-defined meta:name="OVERHEIDop.PrbID/DC.identifier">prb-2025-21272</meta:user-defined>
    <meta:user-defined meta:name="OVERHEIDop.versieInformatie"/>
  </office:meta>
</office:document-meta>
</file>