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Grinsven, Bleekeseweg 10 Vinkel - Z/269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Bleekeseweg 10, 5383 KS te Vinkel </text:p>
            <text:p text:style-name="common-al">Zaaknummer:  Z/269076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7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Grinsven, Bleekeseweg 10 Vinkel - Z/269076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1</meta:user-defined>
    <meta:user-defined meta:name="OVERHEIDop.PrbID/DC.identifier">prb-2025-21271</meta:user-defined>
    <meta:user-defined meta:name="OVERHEIDop.versieInformatie"/>
  </office:meta>
</office:document-meta>
</file>