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ewtonstraat 2 t/m 52, Johan Keplerstraat 2 t/m 42 en Copernicusstraat 39 t/m 45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renovatie- en onderhoudswerkzaamheden aan de woningen van complex 1358 gelegen aan Newtonstraat 2 t/m 52, Johan Keplerstraat 2 t/m 42 en Copernicusstraat 39 t/m 45 te Amsterdam. Het besluit heeft het kenmerk OMG-062363/DMS511639.</text:p>
            <text:p text:style-name="common-al">Het besluit gaat over de  ‘Flora- en fauna-activiteit’.</text:p>
            <text:p text:style-name="common-al">De aanvraag ziet toe op de volgende soort(en): ruige dwergvleermui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363/DMS5116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363/DMS51163 Complex 1358 Newtonstraat e.o. te Amsterdam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Newtonstraat 2 t/m 52, Johan Keplerstraat 2 t/m 42 en Copernicusstraat 39 t/m 45 te Amsterdam (Flora- en fauna-activiteit)</meta:user-defined>
    <meta:user-defined meta:name="OVERHEIDop.datumEindeReactietermijn">2026-01-19</meta:user-defined>
    <meta:user-defined meta:name="OVERHEIDop.TilID/OVERHEIDop.terinzageleggingOP">til-2025-43850</meta:user-defined>
    <meta:user-defined meta:name="DCTERMS.W3CDTF/DCTERMS.available">2025-12-19</meta:user-defined>
    <meta:user-defined meta:name="DCTERMS.W3CDTF/OVERHEIDop.jaargang">2025</meta:user-defined>
    <meta:user-defined meta:name="OVERHEIDop.publicationIssue">21270</meta:user-defined>
    <meta:user-defined meta:name="OVERHEIDop.PrbID/DC.identifier">prb-2025-21270</meta:user-defined>
    <meta:user-defined meta:name="OVERHEIDop.versieInformatie"/>
  </office:meta>
</office:document-meta>
</file>