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Gooilandweg 162 tm 208 (even huisnummers) 160a en 160b en Narcisstraat 51, SlA, 53, 53A te Huizen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de Alliantie. Het gaat over onderhoud en verduurzaming van de woningen gelegen aan Gooilandweg 162 tm 208 (even huisnummers) 160a en 160b en Narcisstraat 51, SlA, 53, 53A te Huizen. Het besluit heeft het kenmerk OMG-066221/DMSZ25-0775539.</text:p>
            <text:p text:style-name="common-al">Het besluit gaat over de  ‘Flora- en fauna-activiteit’.</text:p>
            <text:p text:style-name="common-al">De aanvraag ziet toe op de volgende soort(en): huismus, gewone dwergvleermuis, laatvlieger en ruig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6221/DMSZ25-077553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26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6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6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 Gooilandweg e.o. Huizen</meta:user-defined>
    <dc:language>nl</dc:language>
    <meta:user-defined meta:name="OVERHEIDop.locatietype/OVERHEIDop.gebiedsmarkering">Vlak</meta:user-defined>
    <meta:user-defined meta:name="DC.title">Omgevingsvergunning verleend voor Gooilandweg 162 tm 208 (even huisnummers) 160a en 160b en Narcisstraat 51, SlA, 53, 53A te Huizen (Flora- en fauna-activiteit)</meta:user-defined>
    <meta:user-defined meta:name="OVERHEIDop.datumEindeReactietermijn">2026-01-23</meta:user-defined>
    <meta:user-defined meta:name="OVERHEIDop.TilID/OVERHEIDop.terinzageleggingOP">til-2025-43848</meta:user-defined>
    <meta:user-defined meta:name="DCTERMS.W3CDTF/DCTERMS.available">2025-12-19</meta:user-defined>
    <meta:user-defined meta:name="DCTERMS.W3CDTF/OVERHEIDop.jaargang">2025</meta:user-defined>
    <meta:user-defined meta:name="OVERHEIDop.publicationIssue">21266</meta:user-defined>
    <meta:user-defined meta:name="OVERHEIDop.PrbID/DC.identifier">prb-2025-21266</meta:user-defined>
    <meta:user-defined meta:name="OVERHEIDop.versieInformatie"/>
  </office:meta>
</office:document-meta>
</file>