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G.H.M. van der Heijden en M.H. van der Heijden-Herpers, Milschot 19 De Mortel - Z/26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Milschot 19, 5425 PH te De Mortel </text:p>
            <text:p text:style-name="common-al">Zaaknummer:  Z/269065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26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6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06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G.H.M. van der Heijden en M.H. van der Heijden-Herpers, Milschot 19 De Mortel - Z/269065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265</meta:user-defined>
    <meta:user-defined meta:name="OVERHEIDop.PrbID/DC.identifier">prb-2025-21265</meta:user-defined>
    <meta:user-defined meta:name="OVERHEIDop.versieInformatie"/>
  </office:meta>
</office:document-meta>
</file>