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8, provinciale weg Deventer - Ommen, tussen hectometerpunten 72.150 en 7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ontvingen wij een vergunningsaanvraag voor het plaatsen van omleidingsborden op de N348, provinciale weg Deventer - Ommen, tussen hectometerpunten 72.150 en 75.000. De borden worden geplaatst vanwege een carnavalsoptoch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09</meta:user-defined>
    <meta:user-defined meta:name="DCTERMS.abstract">Kennisgeving verleende vergunning voor het plaatsen van omleidingsborden op de N348, provinciale weg Deventer - Ommen, tussen hectometerpunten 72.150 en 75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8, provinciale weg Deventer - Ommen, tussen hectometerpunten 72.150 en 75.00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61</meta:user-defined>
    <meta:user-defined meta:name="OVERHEIDop.PrbID/DC.identifier">prb-2025-21261</meta:user-defined>
    <meta:user-defined meta:name="OVERHEIDop.versieInformatie"/>
  </office:meta>
</office:document-meta>
</file>