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SABIC Limburg BV (Kantoren, opslagplaatsen 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gelijkwaardigheid loods 15 Chemelot, wijziging indeling G014-028</text:p>
            <text:p text:style-name="common-al">Locatie: CSP/SABIC Limburg BV (Kantoren, opslagplaatsen en werkplaatsen), Urmonderbaan 22, 6167 RD Geleen</text:p>
            <text:p text:style-name="common-al">Datum besluit: 10 februari 2025</text:p>
            <text:p text:style-name="common-al">Zaaknummer: Z2024-000103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meta:user-defined meta:name="OVERHEIDop.referentienummer">Rx.Mission zaak Z2024-00010369</meta:user-defined>
    <meta:user-defined meta:name="DCTERMS.abstract">Provincie Limburg, verlengen beslistermijn aanvraag omgevingsvergunning CSP/SABIC Limburg BV (Kantoren, opslagplaatsen en werkplaatsen), Urmonderbaan 22, 6167 RD Geleen</meta:user-defined>
    <dc:language>nl</dc:language>
    <meta:user-defined meta:name="OVERHEIDop.locatietype/OVERHEIDop.gebiedsmarkering">Punt</meta:user-defined>
    <meta:user-defined meta:name="DC.title">Provincie Limburg, verlengen beslistermijn aanvraag omgevingsvergunning CSP/SABIC Limburg BV (Kantoren, opslagplaatsen en werkplaatsen), Urmonderbaan 22, 6167 RD Gel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6</meta:user-defined>
    <meta:user-defined meta:name="OVERHEIDop.PrbID/DC.identifier">prb-2025-2126</meta:user-defined>
    <meta:user-defined meta:name="OVERHEIDop.versieInformatie"/>
  </office:meta>
</office:document-meta>
</file>