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Asserweg 11 9414 TA Hoogh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december 2025 hebben wij een aanvraag ontvangen voor het slopen van een agrarisch gebouw locatie: Asserweg 11, 9414 TA Hoogh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Asserweg 11 9414 TA Hooghal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7</meta:user-defined>
    <meta:user-defined meta:name="OVERHEIDop.PrbID/DC.identifier">prb-2025-21257</meta:user-defined>
    <meta:user-defined meta:name="OVERHEIDop.versieInformatie"/>
  </office:meta>
</office:document-meta>
</file>