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Bouwens, Hertog Janstraat 46 Lith - Z/269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rtog Janstraat 46, 5397 LA te Lith </text:p>
            <text:p text:style-name="common-al">Zaaknummer:  Z/269064</text:p>
            <text:p text:style-name="common-al">Activiteit: Natura 2000-activiteit</text:p>
            <text:p text:style-name="common-al">Datum ontvangen:  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6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Bouwens, Hertog Janstraat 46 Lith - Z/269064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6</meta:user-defined>
    <meta:user-defined meta:name="OVERHEIDop.PrbID/DC.identifier">prb-2025-21256</meta:user-defined>
    <meta:user-defined meta:name="OVERHEIDop.versieInformatie"/>
  </office:meta>
</office:document-meta>
</file>