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telecommunicatiekabels langs de provinciale weg N595, Valkenburg - Wittem, kilometrering 3.3 tot kilometrering 4.6, aan beide zijden van de weg, in de omgeving van Valkenburgerweg 131, 6305EC Schin op Geul, Z2025-00002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telecommunicatiekabels langs de provinciale weg N595, Valkenburg - Wittem, kilometrering 3.3 tot kilometrering 4.6, aan beide zijden van de weg, in de omgeving van Valkenburgerweg 131, 6305EC Schin op Geul.</text:p>
            <text:p text:style-name="common-al">Belanghebbenden kunnen binnen zes weken na de dag waarop dit besluit is verzonden bezwaar maken onder vermelding van zaaknummer Z2025-00002412.</text:p>
            <text:p text:style-name="common-al">Het besluit is verzonden op 17 december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125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5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5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412</meta:user-defined>
    <dc:language>nl</dc:language>
    <meta:user-defined meta:name="OVERHEIDop.locatietype/OVERHEIDop.gebiedsmarkering">Vlak</meta:user-defined>
    <meta:user-defined meta:name="DC.title">Kennisgeving omgevingsvergunning aanbrengen telecommunicatiekabels langs de provinciale weg N595, Valkenburg - Wittem, kilometrering 3.3 tot kilometrering 4.6, aan beide zijden van de weg, in de omgeving van Valkenburgerweg 131, 6305EC Schin op Geul, Z2025-00002412</meta:user-defined>
    <meta:user-defined meta:name="OVERHEIDop.datumEindeReactietermijn">2026-01-28</meta:user-defined>
    <meta:user-defined meta:name="OVERHEIDop.terinzageleggingBG">https://jeleefomgeving.nl/inzien/001737430/d8ca6c81-631a-4d1b-aa68-1a7189c4a14c</meta:user-defined>
    <meta:user-defined meta:name="DCTERMS.W3CDTF/DCTERMS.available">2025-12-19</meta:user-defined>
    <meta:user-defined meta:name="DCTERMS.W3CDTF/OVERHEIDop.jaargang">2025</meta:user-defined>
    <meta:user-defined meta:name="OVERHEIDop.publicationIssue">21255</meta:user-defined>
    <meta:user-defined meta:name="OVERHEIDop.PrbID/DC.identifier">prb-2025-21255</meta:user-defined>
    <meta:user-defined meta:name="OVERHEIDop.versieInformatie"/>
  </office:meta>
</office:document-meta>
</file>