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brengen elektriciteitskabel langs de provinciale weg N570, Roermond - Rothenbach, van kilometrering 16.6 tot kilometrering 17.2, aan beide zijden van de weg, in de omgeving van Klifsbergweg 22, 6063NE Vlodrop, Z2025-000021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570, Roermond - Rothenbach, van kilometrering 16.6 tot kilometrering 17.2, aan beide zijden van de weg, in de omgeving van Klifsbergweg 22, 6063NE Vlodrop</text:p>
            <text:p text:style-name="common-al">Aangevraagde activiteit(en): activiteit in het beperkingengebied provinciale wegen</text:p>
            <text:p text:style-name="common-al">Betreft: aanbrengen elektriciteitskabels N570 16.6 - 17.2 Enexis</text:p>
            <text:p text:style-name="common-al">Zaaknummer: Z2025-00002167.</text:p>
            <text:p text:style-name="common-al">Het besluit is verzonden op 17 december 2025</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5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5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5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67</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brengen elektriciteitskabel langs de provinciale weg N570, Roermond - Rothenbach, van kilometrering 16.6 tot kilometrering 17.2, aan beide zijden van de weg, in de omgeving van Klifsbergweg 22, 6063NE Vlodrop, Z2025-00002167</meta:user-defined>
    <meta:user-defined meta:name="DCTERMS.W3CDTF/DCTERMS.available">2025-12-19</meta:user-defined>
    <meta:user-defined meta:name="DCTERMS.W3CDTF/OVERHEIDop.jaargang">2025</meta:user-defined>
    <meta:user-defined meta:name="OVERHEIDop.publicationIssue">21252</meta:user-defined>
    <meta:user-defined meta:name="OVERHEIDop.PrbID/DC.identifier">prb-2025-21252</meta:user-defined>
    <meta:user-defined meta:name="OVERHEIDop.versieInformatie"/>
  </office:meta>
</office:document-meta>
</file>