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van Bavel, Vijfhuizenbaan 32 Riel - Z/269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Vijfhuizenbaan 32, 5133 NH te Riel </text:p>
            <text:p text:style-name="common-al">Zaaknummer:  Z/269060</text:p>
            <text:p text:style-name="common-al">Activiteit: Natura 2000-activiteit</text:p>
            <text:p text:style-name="common-al">Datum ontvangen:  9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25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5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5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9060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van Bavel, Vijfhuizenbaan 32 Riel - Z/269060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51</meta:user-defined>
    <meta:user-defined meta:name="OVERHEIDop.PrbID/DC.identifier">prb-2025-21251</meta:user-defined>
    <meta:user-defined meta:name="OVERHEIDop.versieInformatie"/>
  </office:meta>
</office:document-meta>
</file>