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restauratie en herbestemming monumenten in Drenthe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restauratie en herbestemming monumenten in Drenthe 2025-2028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restauratie en herbestemming monumenten in Drenthe 2025-2028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7 komt te luiden:</text:p>
            <text:p text:style-name="al">De subsidieregeling treedt in werking met ingang van 1 januari 2025 en vervalt met ingang van 1 januari 202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wet bestuursrecht]|[1.0:c:BWBR0005537&amp;g=2024-11-19</meta:user-defined>
    <meta:user-defined meta:name="DC.source">Algemene subsidieverordening provincie Drenthe 2023]|[https://lokaleregelgeving.overheid.nl/CVDR696597/1</meta:user-defined>
    <meta:user-defined meta:name="DC.source">Cultuurnota 2025-2028 'Cultuur maakt Drenthe/Drenthe maakt cultuur']|[https://lokaleregelgeving.overheid.nl/CVDR723550/1</meta:user-defined>
    <meta:user-defined meta:name="DC.source">Erfgoedwet]|[1.0:c:BWBR0037521&amp;g=2024-01-01</meta:user-defined>
    <meta:user-defined meta:name="DC.source">Omgevingsverordening provincie Drenthe]|[https://lokaleregelgeving.overheid.nl/CVDR705506/5</meta:user-defined>
    <meta:user-defined meta:name="DC.source">Verordening (EU) 2023/2831 van de Commissie van 13 december 2023 betreffende de toepassing van de artikelen 107 en 108 van het Verdrag betreffende de werking van de Europese Unie op de-minimissteun]|[https://eur-lex.europa.eu/legal-content/NL/TXT/?uri=CELEX%3A32023R2831</meta:user-defined>
    <meta:user-defined meta:name="OVERHEIDop.referentienummer">4.5/2025001744</meta:user-defined>
    <meta:user-defined meta:name="DCTERMS.alternative">Subsidieregeling restauratie en herbestemming monumenten in Drenthe 2025-2028</meta:user-defined>
    <dc:language>nl</dc:language>
    <meta:user-defined meta:name="OVERHEIDop.locatietype/OVERHEIDop.gebiedsmarkering">Provincie</meta:user-defined>
    <meta:user-defined meta:name="DC.title">Subsidieregeling restauratie en herbestemming monumenten in Drenthe 2025-2028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250</meta:user-defined>
    <meta:user-defined meta:name="OVERHEIDop.betreftRegeling">CVDR729407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250</meta:user-defined>
    <meta:user-defined meta:name="OVERHEIDop.versieInformatie"/>
  </office:meta>
</office:document-meta>
</file>