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.M.M. van Heesch, Vresselseweg 40 in Sint-Oedenrode - Z/269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Vresselseweg 40, 5491 PD te Sint-Oedenrode </text:p>
            <text:p text:style-name="common-al">Zaaknummer:  Z/269052</text:p>
            <text:p text:style-name="common-al">Activiteit: Natura 2000-activiteit</text:p>
            <text:p text:style-name="common-al">Datum ontvangen:  9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24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4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4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9052</meta:user-defined>
    <dc:language>nl</dc:language>
    <meta:user-defined meta:name="OVERHEIDop.locatietype/OVERHEIDop.gebiedsmarkering">Adres</meta:user-defined>
    <meta:user-defined meta:name="DC.title">Provincie Noord-Brabant – Omgevingsvergunning aangevraagd – A.M.M. van Heesch, Vresselseweg 40 in Sint-Oedenrode - Z/269052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249</meta:user-defined>
    <meta:user-defined meta:name="OVERHEIDop.PrbID/DC.identifier">prb-2025-21249</meta:user-defined>
    <meta:user-defined meta:name="OVERHEIDop.versieInformatie"/>
  </office:meta>
</office:document-meta>
</file>