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aterresort Handel (gemeente Gemert-Ba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RA 1 B.V.</text:p>
            <text:p text:style-name="common-al">Locatie : Waterresort Handel</text:p>
            <text:p text:style-name="common-al">Activiteit : ontgrondingsactiviteit</text:p>
            <text:p text:style-name="common-al">Voor : Ontgronding aanleg waterplas tbv herinrichting vakantiepark</text:p>
            <text:p text:style-name="common-al">Aanvraagdatum : 15 december 2025</text:p>
            <text:p text:style-name="common-al">DSO-kenmerk : 20251215 02158</text:p>
            <text:p text:style-name="common-al">Zaaknummer : Z-2025-01948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948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488</meta:user-defined>
    <dc:language>nl</dc:language>
    <meta:user-defined meta:name="OVERHEIDop.locatietype/OVERHEIDop.gebiedsmarkering">Woonplaats</meta:user-defined>
    <meta:user-defined meta:name="DC.title">Provincie Noord-Brabant – aanvraag omgevingsvergunning – Waterresort Handel (gemeente Gemert-Bakel)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46</meta:user-defined>
    <meta:user-defined meta:name="OVERHEIDop.PrbID/DC.identifier">prb-2025-21246</meta:user-defined>
    <meta:user-defined meta:name="OVERHEIDop.versieInformatie"/>
  </office:meta>
</office:document-meta>
</file>