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ambtelijke bijstand en fractieondersteuning Provincie Limburg 2025</text:p>
      <text:section text:name="regeling_id1-3-2" text:style-name="regeling">
        <text:section text:name="aanhef_id1-3-2-1" text:style-name="aanhef">
          <text:section text:name="preambule_id1-3-2-1-1" text:style-name="preambule">
            <text:p text:style-name="al">
            <text:span text:style-name="nadrukvet">Provinciale Staten van Limburg</text:span>
          </text:p>
            <text:p text:style-name="al">maken ter voldoening aan het bepaalde in de Provinciewet bekend de nieuwe integrale tekst van:</text:p>
            <text:p text:style-name="al"/>
            <text:p text:style-name="al">
            <text:span text:style-name="nadrukvet">Verordening ambtelijke bijstand en fractieondersteuning Provincie Limburg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mbtelijke bijstand</text:p>
            <text:section text:name="artikel_id1-3-2-2-1-2" text:style-name="artikel">
              <text:p text:style-name="artikel_kop_titel"><text:span text:style-name="artikel_kop_label">Artikel</text:span> <text:span text:style-name="artikel_kop_nr">1</text:span> Verzoek om informatie of ambtelijke bijstand</text:p>
              <text:list text:style-name="id1-3-2-2-1-2-2">
                <text:list-item text:style-override="id1-3-2-2-1-2-2">
                  <text:number>1.</text:number>
                  <text:p text:style-name="al">Een Statenlid wendt zich tot de griffier of een ambtenaar met een verzoek om:</text:p>
                  <text:list text:style-name="id1-3-2-2-1-2-2-3">
                    <text:list-item text:style-override="id1-3-2-2-1-2-2-3-1">
                      <text:number>a.</text:number>
                      <text:p text:style-name="al">feitelijke informatie, waarover de provincie beschikt c.q. kan beschikken;</text:p>
                    </text:list-item>
                    <text:list-item text:style-override="id1-3-2-2-1-2-2-3-2">
                      <text:number>b.</text:number>
                      <text:p text:style-name="al">inzage in of afschrift van documenten die openbaar zijn;</text:p>
                    </text:list-item>
                    <text:list-item text:style-override="id1-3-2-2-1-2-2-3-3">
                      <text:number>c.</text:number>
                      <text:p text:style-name="al">inzage in documenten, die niet openbaar zijn.</text:p>
                    </text:list-item>
                    <text:list-item text:style-override="id1-3-2-2-1-2-2-3-4">
                      <text:number>d.</text:number>
                      <text:p text:style-name="al">Sub a en b zijn tevens van toepassing op burgercommissieleden. </text:p>
                    </text:list-item>
                  </text:list>
                </text:list-item>
                <text:list-item text:style-override="id1-3-2-2-1-2-3">
                  <text:number>2.</text:number>
                  <text:p text:style-name="al">Een fractiemedewerker kan namens een Statenlid dan wel burgercommissielid verzoeken om informatie als bedoeld in het eerste lid, onderdeel a of b. Een dergelijk verzoek van een fractiemedewerker wordt behandeld als ware het van een Statenlid dan wel burgercommissielid afkomstig.</text:p>
                </text:list-item>
                <text:list-item text:style-override="id1-3-2-2-1-2-4">
                  <text:number>3.</text:number>
                  <text:p text:style-name="al">Een fractiemedewerker is een persoon die de fractie of fractieleden namens de fractie ondersteunt. De fractievoorzitter meldt bij de Griffie wanneer de fractiemedewerker zijn werkzaamheden voor de fractie begint en eindigt. </text:p>
                </text:list-item>
                <text:list-item text:style-override="id1-3-2-2-1-2-5">
                  <text:number>4.</text:number>
                  <text:p text:style-name="al">Openbare informatie wordt altijd verstrekt. Indien een ambtenaar twijfelt of het verzoek betrekking heeft op informatie als bedoeld in het eerste lid, onderdeel a of b, stelt hij de algemeen directeur daarvan in kennis. De algemeen directeur beslist of de gevraagde informatie wordt verstrekt. Indien het informatie betreft waarvoor geheimhouding is opgelegd, wordt hiervan geen afschrift verstrekt, maar wordt deze bij de griffier ter inzage gelegd voor het betreffende lid van Provinciale Staten. De algemeen directeur bevordert dat Gedeputeerde Staten daarbij alle relevante informatie ter inzage geven. </text:p>
                </text:list-item>
                <text:list-item text:style-override="id1-3-2-2-1-2-6">
                  <text:number>5.</text:number>
                  <text:p text:style-name="al">Een Statenlid dan wel burgercommissielid wendt zich tot de griffier met een verzoek om bijstand bij het opstellen van voorstellen, amendementen, moties of andere bijstand. Een fractiemedewerker kan zich namens een Statenlid dan wel burgercommissielid tot de griffier wenden met een verzoek om bijstand. De griffier behandelt het verzoek van een fractiemedewerker als ware het afkomstig van een Statenlid dan wel burgercommissielid, tenzij het verzoek betrekking heeft op dossiers waarvoor geheimhouding is opgelegd. In dat geval wendt de griffier zich tot het Statenlid namens wie de informatie gevraagd wordt.</text:p>
                </text:list-item>
                <text:list-item text:style-override="id1-3-2-2-1-2-7">
                  <text:number>6.</text:number>
                  <text:p text:style-name="al">De bijstand wordt verleend door de griffier of een medewerker van de Griffie. Indien de gevraagde bijstand niet door de griffier of een medewerker van de Griffie kan worden verleend verzoekt de griffier de algemeen directeur één of meer ambtenaren aan te wijzen, die de gevraagde bijstand zo spoedig mogelijk verlenen.</text:p>
                </text:list-item>
              </text:list>
            </text:section>
            <text:section text:name="artikel_id1-3-2-2-1-3" text:style-name="artikel">
              <text:p text:style-name="artikel_kop_titel"><text:span text:style-name="artikel_kop_label">Artikel</text:span> <text:span text:style-name="artikel_kop_nr">2</text:span> Verlenen van ambtelijke bijstand</text:p>
              <text:list text:style-name="id1-3-2-2-1-3-2">
                <text:list-item text:style-override="id1-3-2-2-1-3-2">
                  <text:number>1.</text:number>
                  <text:p text:style-name="al">Een ambtenaar verleent in opdracht van de algemeen directeur bijstand tenzij:</text:p>
                  <text:list text:style-name="id1-3-2-2-1-3-2-3">
                    <text:list-item text:style-override="id1-3-2-2-1-3-2-3-1">
                      <text:number>a.</text:number>
                      <text:p text:style-name="al">het Statenlid dan wel burgercommissielid niet aannemelijk heeft gemaakt dat de bijstand betrekking heeft op de werkzaamheden van Provinciale Staten;</text:p>
                    </text:list-item>
                    <text:list-item text:style-override="id1-3-2-2-1-3-2-3-2">
                      <text:number>b.</text:number>
                      <text:p text:style-name="al">dit het belang van de Provincie Limburg kan schaden.</text:p>
                    </text:list-item>
                  </text:list>
                </text:list-item>
                <text:list-item text:style-override="id1-3-2-2-1-3-3">
                  <text:number>2.</text:number>
                  <text:p text:style-name="al">De algemeen directeur beoordeelt of ambtelijke bijstand op grond van het eerste lid wordt geweigerd.</text:p>
                </text:list-item>
                <text:list-item text:style-override="id1-3-2-2-1-3-4">
                  <text:number>3.</text:number>
                  <text:p text:style-name="al">Indien de bijstand op grond van het eerste lid wordt geweigerd deelt de algemeen directeur dit met redenen omkleed mee aan de griffier en aan het Statenlid dan wel burgercommissielid dat het verzoek heeft ingediend. </text:p>
                </text:list-item>
                <text:list-item text:style-override="id1-3-2-2-1-3-5">
                  <text:number>4.</text:number>
                  <text:p text:style-name="al">De algemeen directeur verstrekt de betreffende portefeuillehouder desgewenst een afschrift van het verzoek.</text:p>
                </text:list-item>
                <text:list-item text:style-override="id1-3-2-2-1-3-6">
                  <text:number>5.</text:number>
                  <text:p text:style-name="al">Indien (leden van) Gedeputeerde Staten informatie wensen over een verzoek om ambtelijke bijstand of de inhoud van het gegeven advies wenden zij zich daartoe rechtstreeks tot het betrokken Statenlid dan wel burgercommissielid.</text:p>
                </text:list-item>
              </text:list>
            </text:section>
            <text:section text:name="artikel_id1-3-2-2-1-4" text:style-name="artikel">
              <text:p text:style-name="artikel_kop_titel"><text:span text:style-name="artikel_kop_label">Artikel</text:span> <text:span text:style-name="artikel_kop_nr">3</text:span> Weigering verzoek om ambtelijke bijstand </text:p>
              <text:p text:style-name="al">Indien het verzoek om informatie of bijstand van een ambtenaar door de algemeen directeur wordt geweigerd kan de griffier of het betrokken Statenlid dan wel burgercommissielid het verzoek voorleggen aan de Commissaris van de Koning. De Commissaris van de Koning beslist zo spoedig mogelijk op het verzoek.</text:p>
            </text:section>
            <text:section text:name="artikel_id1-3-2-2-1-5" text:style-name="artikel">
              <text:p text:style-name="artikel_kop_titel"><text:span text:style-name="artikel_kop_label">Artikel</text:span> <text:span text:style-name="artikel_kop_nr">4</text:span> Geschil over ambtelijke bijstand</text:p>
              <text:list text:style-name="id1-3-2-2-1-5-2">
                <text:list-item text:style-override="id1-3-2-2-1-5-2">
                  <text:number>1.</text:number>
                  <text:p text:style-name="al">Indien een Statenlid dan wel burgercommissielid niet tevreden is over de door een ambtenaar verleende ambtelijke bijstand, kan hij via de griffier hiervan mededeling doen aan de algemeen directeur.</text:p>
                </text:list-item>
                <text:list-item text:style-override="id1-3-2-2-1-5-3">
                  <text:number>2.</text:number>
                  <text:p text:style-name="al">Indien overleg met de algemeen directeur niet leidt tot een voor beide partijen bevredigende oplossing leggen zij de zaak voor aan de Commissaris van de Koning. De Commissaris van de Koning beslist zo spoedig mogelijk over de zaak.</text:p>
                </text:list-item>
                <text:list-item text:style-override="id1-3-2-2-1-5-4">
                  <text:number>3.</text:number>
                  <text:p text:style-name="al">De Commissaris van de Koning kan besluiten de zaak voor te leggen aan het Presidium, alvorens te beslissen.</text:p>
                </text:list-item>
              </text:list>
            </text:section>
            <text:p text:style-name="hoofdstuk_bottom"/>
          </text:section>
          <text:section text:name="hoofdstuk_id1-3-2-2-2" text:style-name="hoofdstuk">
            <text:p text:style-name="hoofdstuk_kop"><text:span text:style-name="label">Hoofdstuk</text:span> <text:span text:style-name="nr">2</text:span> Fractieondersteuning</text:p>
            <text:section text:name="artikel_id1-3-2-2-2-2" text:style-name="artikel">
              <text:p text:style-name="artikel_kop_titel"><text:span text:style-name="artikel_kop_label">Artikel</text:span> <text:span text:style-name="artikel_kop_nr">5</text:span> Financiële bijdrage</text:p>
              <text:list text:style-name="id1-3-2-2-2-2-2">
                <text:list-item text:style-override="id1-3-2-2-2-2-2">
                  <text:number>1.</text:number>
                  <text:p text:style-name="al">De fracties als bedoeld in artikel 11 van de Verordening van Provinciale Staten van de Provincie Limburg bevattende het reglement van orde van Provinciale Staten van Limburg ontvangen jaarlijks een financiële bijdrage als tegemoetkoming in de kosten voor het functioneren van de fractie overeenkomstig het in dit artikel bepaalde. Hiertoe behoren ook de kosten van administratieve en secretariële werkzaamheden. Voor dat soort werkzaamheden kan een fractie geen beroep op de Griffie doen.</text:p>
                </text:list-item>
                <text:list-item text:style-override="id1-3-2-2-2-2-3">
                  <text:number>2.</text:number>
                  <text:p text:style-name="al">De financiële bijdrage voor een fractie, niet zijnde een fractie ontstaan door afsplitsing na het moment van vaststelling van de verkiezingsuitslag, bestaat uit een basisbedrag van € 22.346,01, te vermeerderen met een bedrag van € 8.299,95 per Statenzetel op het moment van het verlenen van de jaarlijkse financiële bijdrage. Peildatum voor de genoemde bedragen is 1 januari 2019. Voor beide genoemde bedragen geldt dat deze jaarlijks worden geïndexeerd op basis van de definitieve consumentenprijsindex alle huishoudens van het voorafgaande jaar. Voor een fractie die na het moment van vaststelling van de verkiezingsuitslag ontstaat door afsplitsing geldt, in afwijking van het voorgaande, dat de financiële bijdrage uitsluitend bestaat uit een bedrag van € 8.299,95 per Statenzetel op het moment van het verlenen van de jaarlijkse financiële bijdrage. Peildatum voor het genoemde bedrag is 1 januari 2019. Voor het genoemde bedrag geldt dat dit jaarlijks worden geïndexeerd op basis van de definitieve consumentenprijsindex alle huishoudens van het voorafgaande jaar. </text:p>
                  <text:p text:style-name="al">Wanneer in enig jaar de fractiesubsidie niet toereikend is om te voldoen aan wettelijke verplichtingen bij ontslag van een fractiemedewerker en/of uitzonderlijke kosten bij langdurige ziekte van een fractiemedewerker, dan dient het niet gebruikte deel van de reserve als bedoeld in artikel 8 hiervoor te worden aangewend. Wanneer ook dan de ontvangen subsidies niet toereikend zijn dan kan bij Provinciale Staten, ter attentie van de griffier een gemotiveerd verzoek worden ingediend voor een aanvullende subsidie. Het Presidium beslist op dit verzoek.</text:p>
                </text:list-item>
                <text:list-item text:style-override="id1-3-2-2-2-2-4">
                  <text:number>3.</text:number>
                  <text:p text:style-name="al">Indien er in enig jaar een afsplitsing van een bepaalde fractie plaatsvindt waardoor er een nieuwe fractie ontstaat geldt het volgende. Aan de nieuw ontstane fractie wordt een financiële bijdrage toegekend op basis van het aantal Statenzetels en naar rato van het nog resterende deel van het jaar waarop de financiële bijdrage betrekking heeft. De hoogte van de bijdrage wordt berekend op dezelfde wijze waarop de jaarlijkse financiële bijdrage voor de na afsplitsing ontstane fracties wordt berekend, met dien verstande dat het verkregen bedrag naar evenredigheid wordt verminderd voor het tot aan de afsplitsing reeds verstreken deel van het jaar. Voor de reeds bestaande fractie leidt de afsplitsing ertoe dat de hoogte van de financiële bijdrage met betrekking tot het jaar waarin de afsplitsing plaatsvindt wordt gecorrigeerd met een bedrag dat gelijk is aan de financiële bijdrage die overeenkomstig dit artikellid aan de nieuw ontstane fractie wordt toegekend. De toegepaste correctie wordt verrekend met het aan de fractie toegekende voorschot en de eventueel teveel betaalde voorschotten worden teruggevorderd. </text:p>
                </text:list-item>
              </text:list>
            </text:section>
            <text:section text:name="artikel_id1-3-2-2-2-3" text:style-name="artikel">
              <text:p text:style-name="artikel_kop_titel"><text:span text:style-name="artikel_kop_label">Artikel</text:span> <text:span text:style-name="artikel_kop_nr">6</text:span> Besteding financiële bijdrage</text:p>
              <text:list text:style-name="id1-3-2-2-2-3-2">
                <text:list-item text:style-override="id1-3-2-2-2-3-2">
                  <text:number>1.</text:number>
                  <text:p text:style-name="al">Fracties besteden de bijdrage om hun volksvertegenwoordigende, kaderstellende en controlerende rol te versterken.</text:p>
                </text:list-item>
                <text:list-item text:style-override="id1-3-2-2-2-3-3">
                  <text:number>2.</text:number>
                  <text:p text:style-name="al">Indien de financiële bijdrage wordt besteed aan rondleidingen aan groepen in het Gouvernement dan gelden de navolgende voorwaarden:</text:p>
                  <text:list text:style-name="id1-3-2-2-2-3-3-3">
                    <text:list-item text:style-override="id1-3-2-2-2-3-3-3-1">
                      <text:number>a.</text:number>
                      <text:p text:style-name="al">de daadwerkelijke kosten van (bus)vervoer voor het groepsbezoek aan het Gouvernement mogen vergoed worden op basis van een factuur van de vervoerder en bij eigen vervoer van de groep op basis van de in redelijkheid gemaakte noodzakelijke reiskosten overeenkomstig de bepalingen in artikel 10.2 van de CAO Rijk;</text:p>
                    </text:list-item>
                    <text:list-item text:style-override="id1-3-2-2-2-3-3-3-2">
                      <text:number>b.</text:number>
                      <text:p text:style-name="al">de financiële fractiebijdrage mag besteed worden aan het inhuren van een externe spreker voor groepsbezoeken;</text:p>
                    </text:list-item>
                    <text:list-item text:style-override="id1-3-2-2-2-3-3-3-3">
                      <text:number>c.</text:number>
                      <text:p text:style-name="al">de financiële bijdrage mag niet besteed worden aan andere kosten dan die genoemd in het 2<text:span text:style-name="sup">e</text:span> lid, onder a en b van dit artikel;</text:p>
                    </text:list-item>
                    <text:list-item text:style-override="id1-3-2-2-2-3-3-3-4">
                      <text:number>d.</text:number>
                      <text:p text:style-name="al">de kosten voor de rondleiding en ontvangst met koffie en vlaai zijn voor rekening van de provincie (budget Provinciale Staten);</text:p>
                    </text:list-item>
                    <text:list-item text:style-override="id1-3-2-2-2-3-3-3-5">
                      <text:number>e.</text:number>
                      <text:p text:style-name="al">het bezoek aan het Gouvernement vindt plaats op initiatief van een Statenlid dan wel burgercommissielid, dat daartoe zelf de contacten legt met de betreffende groepering;</text:p>
                    </text:list-item>
                    <text:list-item text:style-override="id1-3-2-2-2-3-3-3-6">
                      <text:number>f.</text:number>
                      <text:p text:style-name="al">de bezoekende groep wordt begeleid door of namens het Statenlid dan wel burgercommissielid;</text:p>
                    </text:list-item>
                    <text:list-item text:style-override="id1-3-2-2-2-3-3-3-7">
                      <text:number>g.</text:number>
                      <text:p text:style-name="al">de bezoeken worden georganiseerd en vinden plaats conform de afspraken rondleidingen Provincie Limburg.</text:p>
                    </text:list-item>
                  </text:list>
                </text:list-item>
                <text:list-item text:style-override="id1-3-2-2-2-3-4">
                  <text:number>3.</text:number>
                  <text:p text:style-name="al">Reiskosten voor fractieactiviteiten (vergaderingen, cursussen en dergelijke) mogen uit de financiële bijdrage voor fractieondersteuning vergoed worden tot een hoogte van maximaal:</text:p>
                  <text:list text:style-name="id1-3-2-2-2-3-4-3">
                    <text:list-item text:style-override="id1-3-2-2-2-3-4-3-1">
                      <text:number>a.</text:number>
                      <text:p text:style-name="al">bij openbaar vervoer: de in redelijkheid gemaakte noodzakelijke reiskosten openbaar vervoer op basis van eerste klasse;</text:p>
                    </text:list-item>
                    <text:list-item text:style-override="id1-3-2-2-2-3-4-3-2">
                      <text:number>b.</text:number>
                      <text:p text:style-name="al">bij gebruik van een eigen vervoermiddel: in redelijkheid gemaakte noodzakelijke reiskosten overeenkomstig het Rechtspositiebesluit decentrale politieke ambtsdragers en de Rechtspositieregeling. </text:p>
                    </text:list-item>
                  </text:list>
                </text:list-item>
                <text:list-item text:style-override="id1-3-2-2-2-3-5">
                  <text:number>4.</text:number>
                  <text:p text:style-name="al">de bijdrage mag gebruikt worden ter bekostiging van reiskosten van een Statenlid dan wel burgercommissielid voor partijactiviteiten (Statenfractie overstijgend) indien naar het oordeel van de Statenfractie het bijwonen van een (landelijke) partijactiviteit functioneel is in de rol van Statenlid dan wel burgercommissielid.</text:p>
                </text:list-item>
                <text:list-item text:style-override="id1-3-2-2-2-3-6">
                  <text:number>5.</text:number>
                  <text:p text:style-name="al">De bijdrage mag niet gebruikt worden ter bekostiging van:</text:p>
                  <text:list text:style-name="id1-3-2-2-2-3-6-3">
                    <text:list-item text:style-override="id1-3-2-2-2-3-6-3-1">
                      <text:number>a.</text:number>
                      <text:p text:style-name="al">uitgaven die in strijd zijn met wettelijke bepalingen of overige regelingen;</text:p>
                    </text:list-item>
                    <text:list-item text:style-override="id1-3-2-2-2-3-6-3-2">
                      <text:number>b.</text:number>
                      <text:p text:style-name="al">betalingen aan politieke partijen, met politieke partijen verbonden instellingen of natuurlijke personen anders dan ter vergoeding van prestaties (diensten of goederen) geleverd ten behoeve van de fractie op basis van een gespecificeerde, reële declaratie;</text:p>
                    </text:list-item>
                    <text:list-item text:style-override="id1-3-2-2-2-3-6-3-3">
                      <text:number>c.</text:number>
                      <text:p text:style-name="al">giften die meer bedragen dan € 50,-- per persoon per jaar;</text:p>
                    </text:list-item>
                    <text:list-item text:style-override="id1-3-2-2-2-3-6-3-4">
                      <text:number>d.</text:number>
                      <text:p text:style-name="al">kosten die Statenleden dan wel burgercommissieleden zelf dienen te betalen omdat zij, ter bestrijding van deze kosten, een vaste onkostenvergoeding ontvangen als bedoeld. Deze vaste onkostenvergoeding dient ter dekking van kosten voor representatie, vakliteratuur, excursies, bureaukosten, contributies en lidmaatschappen, zoals contributies van verenigingen en regionale beroepsverbanden, ontvangsten thuis en zakelijke giften; </text:p>
                    </text:list-item>
                    <text:list-item text:style-override="id1-3-2-2-2-3-6-3-5">
                      <text:number>e.</text:number>
                      <text:p text:style-name="al">kosten, die op basis van de Verordening rechtspositie decentrale politieke ambtsdragers Provincie Limburg, het Rechtspositiebesluit decentrale politieke ambtsdragers en de Rechtspositieregeling declarabel zijn;</text:p>
                    </text:list-item>
                    <text:list-item text:style-override="id1-3-2-2-2-3-6-3-6">
                      <text:number>f.</text:number>
                      <text:p text:style-name="al">algemene opleidingen voor Staten- en commissieleden tenzij deze aanvullend zijn op het aanbod van de provincie dan wel inhoudelijk gerelateerd zijn aan de politieke uitgangspunten van de deelnemers. </text:p>
                    </text:list-item>
                  </text:list>
                </text:list-item>
                <text:list-item text:style-override="id1-3-2-2-2-3-7">
                  <text:number>6.</text:number>
                  <text:p text:style-name="al">Het Presidium kan nadere regels vaststellen over de wijze waarop de financiële bijdrage al dan niet mag worden besteed.</text:p>
                </text:list-item>
              </text:list>
            </text:section>
            <text:section text:name="artikel_id1-3-2-2-2-4" text:style-name="artikel">
              <text:p text:style-name="artikel_kop_titel"><text:span text:style-name="artikel_kop_label">Artikel</text:span> <text:span text:style-name="artikel_kop_nr">7</text:span> Voorschot financiële bijdrage</text:p>
              <text:list text:style-name="id1-3-2-2-2-4-2">
                <text:list-item text:style-override="id1-3-2-2-2-4-2">
                  <text:number>1.</text:number>
                  <text:p text:style-name="al">De bijdrage voor fractieondersteuning wordt, vóór 31 januari van het betreffende kalenderjaar, als voorschot op dat kalenderjaar in opdracht van het Presidium door de Griffie verstrekt. Indien op dat moment het indexcijfer als bedoeld in artikel 5, tweede lid van deze verordening nog niet definitief bekend is, dan wordt het voorschot uitbetaald op basis van het voorlopige indexcijfer. Zodra het definitieve indexcijfer bekend is wordt indien nodig het voorschot aangepast.</text:p>
                </text:list-item>
                <text:list-item text:style-override="id1-3-2-2-2-4-3">
                  <text:number>2.</text:number>
                  <text:p text:style-name="al">Het voorschot wordt in opdracht van het Presidium door de griffier verrekend met teveel ontvangen of in strijd met artikel 6 bestede voorschotten in voorafgaande jaren.</text:p>
                </text:list-item>
                <text:list-item text:style-override="id1-3-2-2-2-4-4">
                  <text:number>3.</text:number>
                  <text:p text:style-name="al">In een jaar waarin verkiezingen voor Provinciale Staten plaatsvinden wordt het voorschot verstrekt vóór 31 januari voor de periode in de lopende Statenperiode en vóór 1 mei voor de periode in de nieuwe Statenperiode.</text:p>
                </text:list-item>
              </text:list>
            </text:section>
            <text:section text:name="artikel_id1-3-2-2-2-5" text:style-name="artikel">
              <text:p text:style-name="artikel_kop_titel"><text:span text:style-name="artikel_kop_label">Artikel</text:span> <text:span text:style-name="artikel_kop_nr">8</text:span> Reserve</text:p>
              <text:list text:style-name="id1-3-2-2-2-5-2">
                <text:list-item text:style-override="id1-3-2-2-2-5-2">
                  <text:number>1.</text:number>
                  <text:p text:style-name="al">Fracties reserveren het in enig jaar niet gebruikte gedeelte van hun bijdrage ter besteding door die fractie in volgende jaren. </text:p>
                </text:list-item>
                <text:list-item text:style-override="id1-3-2-2-2-5-3">
                  <text:number>2.</text:number>
                  <text:p text:style-name="al">De reserve is niet groter dan 100% van de bijdrage die de fractie in hetzelfde kalenderjaar toekwam ingevolge artikel 5. </text:p>
                </text:list-item>
                <text:list-item text:style-override="id1-3-2-2-2-5-4">
                  <text:number>3.</text:number>
                  <text:p text:style-name="al">De reserve blijft na de verkiezingen van Provinciale Staten beschikbaar voor de fractie die onder dezelfde naam terugkeert, dan wel voor de fractie die naar het oordeel van Provinciale Staten als rechtsopvolger daarvan kan worden beschouwd.</text:p>
                </text:list-item>
              </text:list>
            </text:section>
            <text:section text:name="artikel_id1-3-2-2-2-6" text:style-name="artikel">
              <text:p text:style-name="artikel_kop_titel"><text:span text:style-name="artikel_kop_label">Artikel</text:span> <text:span text:style-name="artikel_kop_nr">9</text:span> Verantwoording en controle</text:p>
              <text:list text:style-name="id1-3-2-2-2-6-2">
                <text:list-item text:style-override="id1-3-2-2-2-6-2">
                  <text:number>1.</text:number>
                  <text:p text:style-name="al">De verantwoording van de financiële bijdrage voor fractieondersteuning vindt plaats op basis van het kasstelsel.</text:p>
                </text:list-item>
                <text:list-item text:style-override="id1-3-2-2-2-6-3">
                  <text:number>2.</text:number>
                  <text:p text:style-name="al">Elke fractie legt door middel van het daarvoor aan de fracties aangereikte vastgestelde format verantwoording af aan het Presidium voor 15 maart van het jaar volgende op het kalenderjaar waar de verantwoording betrekking op heeft over de besteding van de bijdrage voor fractieondersteuning in dat kalenderjaar. Een fractie die na de verkiezingen niet meer terugkeert in Provinciale Staten, legt deze verantwoording af binnen 2,5 maanden na de installatie van de nieuwe Provinciale Staten. Tegelijkertijd met het indienen van de verantwoording over het voorgaande jaar overlegt elke fractie een ondertekend bewijsstuk waaruit blijkt dat de eigen fractie de fractieverantwoording inclusief de onderliggende stukken goedgekeurd heeft.</text:p>
                </text:list-item>
                <text:list-item text:style-override="id1-3-2-2-2-6-4">
                  <text:number>3.</text:number>
                  <text:p text:style-name="al">Indien een fractie niet binnen de termijn als bedoeld in het tweede lid aan het Presidium verantwoording aflegt over de besteding van de bijdrage voor fractieondersteuning door middel van het daarvoor aan de fracties aangereikte vastgestelde format, dan kan het Presidium aan de betreffende fractie een boete opleggen ter hoogte van 10% van de financiële bijdrage als bedoeld in artikel 5. </text:p>
                </text:list-item>
                <text:list-item text:style-override="id1-3-2-2-2-6-5">
                  <text:number>4.</text:number>
                  <text:p text:style-name="al">Controle van de verantwoording vindt, in opdracht van het Presidium, plaats door een controller en wordt uiterlijk in de laatste Presidiumvergadering voor het zomerreces van het jaar volgende op het jaar waarover verantwoording is afgelegd aan het Presidium ter besluitvorming voorgelegd. De fracties geven de controller te allen tijde live inzage in de bankgegevens, contracten afgesloten met de fractiemedewerkers alsmede in de originele betalingsbescheiden (waaronder facturen, bankafschriften, contracten met fractiemedewerkers/-volgers) die als onderbouwing van de verantwoording dienen. De reserve van elke fractie als bedoeld in artikel 8 eerste lid van deze Verordening, dient op 31 december van elk jaar op de bankrekening van de fractie aanwezig te zijn. De controller stelt de aanwezigheid daarvan vast aan de hand van live bankafschriften. Alle door de controller in de controle betrokken documenten worden gewaarmerkt. De fracties bewaren de verantwoordingen en alle onderliggende gewaarmerkte documenten voor een periode van 5 jaar en geven de controller desgevraagd opnieuw inzage. De controller rapporteert zijn bevindingen m.b.t. de controle van de besteding van de bijdrage voor fractieondersteuning aan het Presidium. Indien de bevindingen van de controller daartoe aanleiding geven, geeft het Presidium een aanvullende controleopdracht aan de accountant belast met de controle van de jaarrekening. De kosten van een aanvullende controleopdracht komen voor rekening van Provinciale Staten.</text:p>
                </text:list-item>
                <text:list-item text:style-override="id1-3-2-2-2-6-6">
                  <text:number>5.</text:number>
                  <text:p text:style-name="al">Het Presidium stelt aan de hand van de rapportage van de controller de bedragen vast van: </text:p>
                  <text:list text:style-name="id1-3-2-2-2-6-6-3">
                    <text:list-item text:style-override="id1-3-2-2-2-6-6-3-1">
                      <text:number>a.</text:number>
                      <text:p text:style-name="al">de uitgaven van een fractie die in het vorige kalenderjaar uit de bijdrage bekostigd zijn;</text:p>
                    </text:list-item>
                    <text:list-item text:style-override="id1-3-2-2-2-6-6-3-2">
                      <text:number>b.</text:number>
                      <text:p text:style-name="al">de wijziging van de reserve;</text:p>
                    </text:list-item>
                    <text:list-item text:style-override="id1-3-2-2-2-6-6-3-3">
                      <text:number>c.</text:number>
                      <text:p text:style-name="al">de resterende reserve;</text:p>
                    </text:list-item>
                    <text:list-item text:style-override="id1-3-2-2-2-6-6-3-4">
                      <text:number>d.</text:number>
                      <text:p text:style-name="al">de verrekening tussen de in onderdeel a. bedoelde uitgaven en het ontvangen voorschot en, voor zover nodig, de hoogte van de terugvordering van ontvangen voorschotten.</text:p>
                    </text:list-item>
                  </text:list>
                </text:list-item>
                <text:list-item text:style-override="id1-3-2-2-2-6-7">
                  <text:number>6.</text:number>
                  <text:p text:style-name="al">De door het Presidium vastgestelde bedragen als bedoeld in het vorige lid worden in een totaaloverzicht over een kalenderjaar gepubliceerd op <text:a xlink:href="http://www.limburg.nl/ProvincialeStaten" xlink:type="simple">www.limburg.nl/ProvincialeStaten</text:a>, met ingang van het kalenderjaar 2010. </text:p>
                </text:list-item>
              </text:list>
            </text:section>
            <text:section text:name="artikel_id1-3-2-2-2-7" text:style-name="artikel">
              <text:p text:style-name="artikel_kop_titel"><text:span text:style-name="artikel_kop_label">Artikel</text:span> <text:span text:style-name="artikel_kop_nr">10</text:span> Fractiekamers</text:p>
              <text:list text:style-name="id1-3-2-2-2-7-2">
                <text:list-item text:style-override="id1-3-2-2-2-7-2">
                  <text:number>1.</text:number>
                  <text:p text:style-name="al">Elke fractie als bedoeld in de Verordening van Provinciale Staten van de Provincie Limburg bevattende het reglement van orde van Provinciale Staten van Limburg 2024 heeft recht op een fractiekamer, uitgezonderd fracties ontstaan door afsplitsing. De fractiekamers zijn van gelijke grootte, ongeacht de grootte van de fracties en hebben een standaardinrichting. Fracties ontstaan door afsplitsing krijgen een beschikbare ruimte in het Gouvernement toegewezen ten behoeve van vergaderingen/werkzaamheden van de fractie.</text:p>
                </text:list-item>
                <text:list-item text:style-override="id1-3-2-2-2-7-3">
                  <text:number>2.</text:number>
                  <text:p text:style-name="al">Fractiemedewerkers en burgercommissieleden kunnen gebruik maken van de kopieer- en printfaciliteiten van de provincie.</text:p>
                </text:list-item>
                <text:list-item text:style-override="id1-3-2-2-2-7-4">
                  <text:number>3.</text:number>
                  <text:p text:style-name="al">Het Presidium c.q. het overleg van de fungerend fractievoorzitters stelt aan het begin van elke Statenperiode in overleg met de fracties vast welke ruimtes (niet zijnde de fractiekamers) in de directe omgeving van de Statenzaal de fracties kunnen gebruiken voor overleg van de fractie voorafgaand aan en tijdens schorsingen van de Statenvergaderingen.</text:p>
                </text:list-item>
              </text:list>
            </text:section>
            <text:p text:style-name="hoofdstuk_bottom"/>
          </text:section>
          <text:section text:name="hoofdstuk_id1-3-2-2-3" text:style-name="hoofdstuk">
            <text:p text:style-name="hoofdstuk_kop"><text:span text:style-name="label">Hoofdstuk</text:span> <text:span text:style-name="nr">3</text:span> Slotbepaling</text:p>
            <text:section text:name="artikel_id1-3-2-2-3-2" text:style-name="artikel">
              <text:p text:style-name="artikel_kop_titel"><text:span text:style-name="artikel_kop_label">Artikel</text:span> <text:span text:style-name="artikel_kop_nr">11</text:span> Toepassing Awb</text:p>
              <text:p text:style-name="al">Titel 4.2 van de Algemene wet bestuursrecht is van toepassing op de financiële middelen die een fractie ontvangt.</text:p>
            </text:section>
            <text:section text:name="artikel_id1-3-2-2-3-3" text:style-name="artikel">
              <text:p text:style-name="artikel_kop_titel"><text:span text:style-name="artikel_kop_label">Artikel</text:span> <text:span text:style-name="artikel_kop_nr">12</text:span> Inwerkingtreding en citeertitel</text:p>
              <text:list text:style-name="id1-3-2-2-3-3-2">
                <text:list-item text:style-override="id1-3-2-2-3-3-2">
                  <text:number>1.</text:number>
                  <text:p text:style-name="al">Deze verordening treedt in werking op de dag na publicatie in het Provinciaal Blad. </text:p>
                </text:list-item>
                <text:list-item text:style-override="id1-3-2-2-3-3-3">
                  <text:number>2.</text:number>
                  <text:p text:style-name="al">De Verordening ambtelijke bijstand en fractieondersteuning Provincie Limburg 2021, vastgesteld bij besluit P-21-003 van Provinciale Staten van 05 februari 2021, vervalt bij de inwerkingtreding van deze verordening. </text:p>
                </text:list-item>
                <text:list-item text:style-override="id1-3-2-2-3-3-4">
                  <text:number>3.</text:number>
                  <text:p text:style-name="al">Deze verordening wordt aangehaald als de "Verordening ambtelijke bijstand en fractieondersteuning Provincie Limburg 2025".</text:p>
                </text:list-item>
              </text:list>
            </text:section>
            <text:p text:style-name="hoofdstuk_bottom"/>
          </text:section>
        </text:section>
        <text:section text:name="regeling-sluiting_id1-3-2-3" text:style-name="regeling-sluiting">
          <text:section text:name="ondertekening_id1-3-2-3-1">
            <text:p><text:span text:style-name="functie">Behoort bij besluit P-25-008 van Provinciale Staten van Limburg d.d. 12 december 2025.</text:span></text:p>
          </text:section>
          <text:section text:name="ondertekening_id1-3-2-3-2">
            <text:p><text:span text:style-name="functie"/></text:p>
            <text:p><text:span text:style-name="functie">Provinciale Staten voornoemd</text:span></text:p>
          </text:section>
          <text:section text:name="ondertekening_id1-3-2-3-3">
            <text:p><text:span text:style-name="functie"/></text:p>
            <text:p><text:span text:style-name="functie">de voorzitter, </text:span></text:p>
            <text:p><text:span text:style-name="functie">de heer E.G.M. Roemer</text:span></text:p>
          </text:section>
          <text:section text:name="ondertekening_id1-3-2-3-4">
            <text:p><text:span text:style-name="functie"/></text:p>
            <text:p><text:span text:style-name="functie">de griffier, </text:span></text:p>
            <text:p><text:span text:style-name="functie">de heer mr. A.O.J. Pregle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123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23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23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Provincie/DC.creator">Limburg</meta:user-defined>
    <meta:user-defined meta:name="OVERHEID.Informatietype/DC.type">officiële publicatie</meta:user-defined>
    <meta:user-defined meta:name="OVERHEIDop.Rubriek/DC.type">algemeen verbindend voorschrift (verordening)</meta:user-defined>
    <meta:user-defined meta:name="OVERHEID.Provincie/OVERHEID.authority">Limburg</meta:user-defined>
    <meta:user-defined meta:name="OVERHEID.Provincie/DCTERMS.publisher">Limburg</meta:user-defined>
    <meta:user-defined meta:name="OVERHEID.TaxonomieBeleidsagendaDecentraal/OVERHEID.category">Bestuur | Organisatie en beleid</meta:user-defined>
    <meta:user-defined meta:name="DC.source">artikel 33 van de Provinciewet]|[1.0:c:BWBR0005645&amp;artikel=33&amp;g=2025-02-12</meta:user-defined>
    <meta:user-defined meta:name="DCTERMS.alternative">Verordening ambtelijke bijstand en fractieondersteuning Provincie Limburg 2025</meta:user-defined>
    <dc:language>nl</dc:language>
    <meta:user-defined meta:name="OVERHEIDop.locatietype/OVERHEIDop.gebiedsmarkering">Provincie</meta:user-defined>
    <meta:user-defined meta:name="DC.title">Verordening ambtelijke bijstand en fractieondersteuning Provincie Limburg 2025</meta:user-defined>
    <meta:user-defined meta:name="DCTERMS.W3CDTF/DCTERMS.available">2025-12-22</meta:user-defined>
    <meta:user-defined meta:name="DCTERMS.W3CDTF/OVERHEIDop.jaargang">2025</meta:user-defined>
    <meta:user-defined meta:name="OVERHEIDop.publicationIssue">21235</meta:user-defined>
    <meta:user-defined meta:name="OVERHEIDop.betreftRegeling">CVDR751148_1</meta:user-defined>
    <meta:user-defined meta:name="xs:date/OVERHEIDop.startdatum">2025-12-23</meta:user-defined>
    <meta:user-defined meta:name="OVERHEIDop.PrbID/DC.identifier">prb-2025-21235</meta:user-defined>
    <meta:user-defined meta:name="OVERHEIDop.versieInformatie"/>
  </office:meta>
</office:document-meta>
</file>