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decentrale politieke ambtsdragers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rechtspositie decentrale politieke ambtsdragers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mbtsdrager: een Statenlid, de Commissaris van de Koning of een gedeputeerde;</text:p>
                </text:list-item>
                <text:list-item text:style-override="id1-3-2-2-1-2-3-2">
                  <text:number>b.</text:number>
                  <text:p text:style-name="al">besluit: het Rechtspositiebesluit decentrale politieke ambtsdragers;</text:p>
                </text:list-item>
                <text:list-item text:style-override="id1-3-2-2-1-2-3-3">
                  <text:number>c.</text:number>
                  <text:p text:style-name="al">commissaris: Commissaris van de Koning;</text:p>
                </text:list-item>
                <text:list-item text:style-override="id1-3-2-2-1-2-3-4">
                  <text:number>d.</text:number>
                  <text:p text:style-name="al">commissielid: lid van een commissie als bedoeld in de artikelen 80, 81 en 82 van de Provinciewet, dat niet tevens Statenlid is of ambtenaar die als zodanig tot lid van een commissie benoemd is;</text:p>
                </text:list-item>
                <text:list-item text:style-override="id1-3-2-2-1-2-3-5">
                  <text:number>e.</text:number>
                  <text:p text:style-name="al">gedeputeerde: lid van gedeputeerde staten;</text:p>
                </text:list-item>
                <text:list-item text:style-override="id1-3-2-2-1-2-3-6">
                  <text:number>f.</text:number>
                  <text:p text:style-name="al">openbaar vervoer: voor eenieder openstaand personenvervoer volgens een dienstregeling met een auto, bus, trein of via een geleidesysteem voortbewogen voertuig dan wel met een veerpont of een veerboot;</text:p>
                </text:list-item>
                <text:list-item text:style-override="id1-3-2-2-1-2-3-7">
                  <text:number>g.</text:number>
                  <text:p text:style-name="al">regeling: de Rechtspositieregeling decentrale politieke ambtsdragers;</text:p>
                </text:list-item>
                <text:list-item text:style-override="id1-3-2-2-1-2-3-8">
                  <text:number>h.</text:number>
                  <text:p text:style-name="al">statencommissie: een door Provinciale Staten ingestelde commissie als bedoeld in hoofdstuk V van de Provinciewet;</text:p>
                </text:list-item>
                <text:list-item text:style-override="id1-3-2-2-1-2-3-9">
                  <text:number>i.</text:number>
                  <text:p text:style-name="al">statenlid: lid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Vergoeding voor de werkzaamheden </text:p>
              <text:p text:style-name="al">Het Presidium kan ten aanzien van de vergoeding voor de werkzaamheden van Statenleden als bedoeld in artikel 2.1.1 van het Besluit besluiten dat ten hoogste 20% van deze vergoeding wordt uitgekeerd op basis van het aantal bijgewoonde vergaderingen afgezet tegen het aantal gehouden vergaderingen.</text:p>
            </text:section>
            <text:section text:name="artikel_id1-3-2-2-2-3" text:style-name="artikel">
              <text:p text:style-name="artikel_kop_titel"><text:span text:style-name="artikel_kop_label">Artikel</text:span> <text:span text:style-name="artikel_kop_nr">3</text:span> Toelage lid onderzoekscommissie</text:p>
              <text:list text:style-name="id1-3-2-2-2-3-2">
                <text:list-item text:style-override="id1-3-2-2-2-3-2">
                  <text:number>1.</text:number>
                  <text:p text:style-name="al">Het Statenlid dat lid is van een onderzoekscommissie als bedoeld in artikel 151a, derde lid, van de Provinciewet, ontvangt per jaar voor dat lidmaatschap een toelage die overeenkomt met maximaal 300% van de maandelijkse vergoeding voor de werkzaamheden, genoemd in artikel 2.1.1 lid 1 van het Besluit. </text:p>
                </text:list-item>
                <text:list-item text:style-override="id1-3-2-2-2-3-3">
                  <text:number>2.</text:number>
                  <text:p text:style-name="al">Indien de commissaris de duur van de activiteiten voor de onderzoekscommissie niet op een heel kalenderjaar vaststelt, wordt de omvang van de toelage naar rato aangepast.</text:p>
                </text:list-item>
              </text:list>
            </text:section>
            <text:section text:name="artikel_id1-3-2-2-2-4" text:style-name="artikel">
              <text:p text:style-name="artikel_kop_titel"><text:span text:style-name="artikel_kop_label">Artikel</text:span> <text:span text:style-name="artikel_kop_nr">4</text:span> Toelage lid bijzondere commissie</text:p>
              <text:p text:style-name="al">Het Statenlid dat lid is van een bijzondere commissie, bedoeld in artikel 2.1.4, lid 1 van het Besluit, ontvangt per maand voor de duur van de activiteiten van de commissie een toelage die gelijk is aan de maximum toelage, genoemd in artikel 2.1.4 lid 1 van het Besluit.</text:p>
            </text:section>
            <text:section text:name="artikel_id1-3-2-2-2-5" text:style-name="artikel">
              <text:p text:style-name="artikel_kop_titel"><text:span text:style-name="artikel_kop_label">Artikel</text:span> <text:span text:style-name="artikel_kop_nr">5</text:span> Verzekering arbeidsongeschiktheid, ouderdom en overlijden</text:p>
              <text:p text:style-name="al">Jaarlijks ontvangt het Statenlid een bedrag gelijk aan de vergoeding van hun werkzaamheden, bedoeld in artikel 2.1.1 lid 1 van het Besluit,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Voorzieningen voor de commissaris en gedeputeerde </text:p>
            <text:section text:name="artikel_id1-3-2-2-3-2" text:style-name="artikel">
              <text:p text:style-name="artikel_kop_titel"><text:span text:style-name="artikel_kop_label">Artikel</text:span> <text:span text:style-name="artikel_kop_nr">6</text:span> Dienstauto</text:p>
              <text:list text:style-name="id1-3-2-2-3-2-2">
                <text:list-item text:style-override="id1-3-2-2-3-2-2">
                  <text:number>1.</text:number>
                  <text:p text:style-name="al">De commissaris of gedeputeerde kan voor reizen welke naar het oordeel van gedeputeerde staten worden gemaakt ten behoeve van de provincie gebruik maken van een dienstauto met of zonder chauffeur. Onder dienstauto wordt voor de toepassing van dit artikel mede verstaan een door de provincie ingehuurde auto. </text:p>
                </text:list-item>
                <text:list-item text:style-override="id1-3-2-2-3-2-3">
                  <text:number>2.</text:number>
                  <text:p text:style-name="al">De dienstauto met of zonder chauffeur kan door de commissaris of gedeputeerde ook worden gebruikt voor het woon-werkverkeer. </text:p>
                </text:list-item>
                <text:list-item text:style-override="id1-3-2-2-3-2-4">
                  <text:number>3.</text:number>
                  <text:p text:style-name="al">Indien de commissaris of gedeputeerde gebruikmaakt van een dienstauto met of zonder chauffeur dan heeft hij voor die reizen geen recht op een tegemoetkoming in de reiskosten.</text:p>
                </text:list-item>
                <text:list-item text:style-override="id1-3-2-2-3-2-5">
                  <text:number>4.</text:number>
                  <text:p text:style-name="al">Indien aan de commissaris of gedeputeerde ingevolge artikel 2.2.9 lid 1 sub a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3-2-6">
                  <text:number>5.</text:number>
                  <text:p text:style-name="al">Indien de commissaris of gedeputeerde voor reizen ten behoeve van de provincie gebruik maakt van de provinciale dienstauto en daarvoor van een derde ook een vergoeding van reiskosten ontvangt, wordt die vergoeding in de provinciale kas gestort.</text:p>
                </text:list-item>
              </text:list>
            </text:section>
            <text:section text:name="artikel_id1-3-2-2-3-3" text:style-name="artikel">
              <text:p text:style-name="artikel_kop_titel"><text:span text:style-name="artikel_kop_label">Artikel</text:span> <text:span text:style-name="artikel_kop_nr">7</text:span> Scholing</text:p>
              <text:p text:style-name="al">Ten aanzien van scholing als bedoeld in artikel 9 wordt voor de commissaris en gedeputeerden per individuele scholingsbehoefte door het college van gedeputeerde staten een besluit genomen. </text:p>
            </text:section>
            <text:p text:style-name="hoofdstuk_bottom"/>
          </text:section>
          <text:section text:name="hoofdstuk_id1-3-2-2-4" text:style-name="hoofdstuk">
            <text:p text:style-name="hoofdstuk_kop"><text:span text:style-name="label">Hoofdstuk</text:span> <text:span text:style-name="nr">4</text:span> Voorzieningen voor commissieleden</text:p>
            <text:section text:name="artikel_id1-3-2-2-4-2" text:style-name="artikel">
              <text:p text:style-name="artikel_kop_titel"><text:span text:style-name="artikel_kop_label">Artikel</text:span> <text:span text:style-name="artikel_kop_nr">8</text:span> Hogere vergoeding commissielid </text:p>
              <text:list text:style-name="id1-3-2-2-4-2-2">
                <text:list-item text:style-override="id1-3-2-2-4-2-2">
                  <text:number>1.</text:number>
                  <text:p text:style-name="al">De vergoeding voor het bijwonen van de vergaderingen van de commissie bedraagt maximaal factor 3 van het in artikel 2.4.1 eerste lid van het Besluit vermelde bedrag indien:</text:p>
                  <text:list text:style-name="id1-3-2-2-4-2-2-3">
                    <text:list-item text:style-override="id1-3-2-2-4-2-2-3-1">
                      <text:number>a.</text:number>
                      <text:p text:style-name="al">een commissielid op grond van zijn bijzondere beroepsmatige deskundigheid op het taakgebied van de commissie voor deelneming aan haar werkzaamheden is aangetrokken; en/of</text:p>
                    </text:list-item>
                    <text:list-item text:style-override="id1-3-2-2-4-2-2-3-2">
                      <text:number>b.</text:number>
                      <text:p text:style-name="al">indien de vergoeding niet geacht kan worden in een redelijke verhouding te staan tot de zwaarte van de taak en de omvang van de door het commissielid te verrichten arbeid.</text:p>
                    </text:list-item>
                  </text:list>
                </text:list-item>
                <text:list-item text:style-override="id1-3-2-2-4-2-3">
                  <text:number>2.</text:number>
                  <text:p text:style-name="al">De factor van de vergoeding wordt met inachtneming van het bepaalde in het eerste lid in het afzonderlijke instellingsbesluit of (commissie)reglement door Provinciale Staten respectievelijk door Gedeputeerde Staten vastgesteld.</text:p>
                </text:list-item>
              </text:list>
            </text:section>
            <text:p text:style-name="hoofdstuk_bottom"/>
          </text:section>
          <text:section text:name="hoofdstuk_id1-3-2-2-5" text:style-name="hoofdstuk">
            <text:p text:style-name="hoofdstuk_kop"><text:span text:style-name="label">Hoofdstuk</text:span> <text:span text:style-name="nr">5</text:span> Gemeenschappelijke voorzieningen</text:p>
            <text:section text:name="artikel_id1-3-2-2-5-2" text:style-name="artikel">
              <text:p text:style-name="artikel_kop_titel"><text:span text:style-name="artikel_kop_label">Artikel</text:span> <text:span text:style-name="artikel_kop_nr">9</text:span> Vergoeding kosten scholing </text:p>
              <text:list text:style-name="id1-3-2-2-5-2-2">
                <text:list-item text:style-override="id1-3-2-2-5-2-2">
                  <text:number>1.</text:number>
                  <text:p text:style-name="al">Van scholing als bedoeld in dit artikel is sprake als de scholing niet-partijpolitiek georiënteerd is en gericht is op de vervulling van de functie van de ambtsdrager of het commissielid. </text:p>
                </text:list-item>
                <text:list-item text:style-override="id1-3-2-2-5-2-3">
                  <text:number>2.</text:number>
                  <text:p text:style-name="al">De kosten van scholing die door of namens de provincie wordt verzorgd of aangeboden aan de ambtsdrager of het commissielid, komen voor rekening van de provincie.</text:p>
                </text:list-item>
                <text:list-item text:style-override="id1-3-2-2-5-2-4">
                  <text:number>3.</text:number>
                  <text:p text:style-name="al">De ambtsdrager die, of het commissielid dat scholing wenst, die niet door of namens de provincie wordt verzorgd of aangeboden, dient daartoe vooraf een gemotiveerde aanvraag in bij gedeputeerde staten onderscheidenlijk Provinciale Staten. </text:p>
                </text:list-item>
                <text:list-item text:style-override="id1-3-2-2-5-2-5">
                  <text:number>4.</text:number>
                  <text:p text:style-name="al">De aanvraag bedoeld in het derde lid gaat vergezeld van inhoudelijke informatie en een kostenspecificatie. </text:p>
                </text:list-item>
                <text:list-item text:style-override="id1-3-2-2-5-2-6">
                  <text:number>5.</text:number>
                  <text:p text:style-name="al">De kosten komen voor rekening van de provincie als deelname naar het oordeel van gedeputeerde staten onderscheidenlijk Provinciale Staten van belang is in verband met de vervulling van de functie van de ambtsdrager of het commissielid. </text:p>
                </text:list-item>
                <text:list-item text:style-override="id1-3-2-2-5-2-7">
                  <text:number>6.</text:number>
                  <text:p text:style-name="al">Provinciale Staten stellen een scholingsplan op dat nadere regels bevat ten aanzien van de scholingsmogelijkheden en de wijze van vergoeden voor Staten- en commissieleden. </text:p>
                </text:list-item>
              </text:list>
            </text:section>
            <text:section text:name="artikel_id1-3-2-2-5-3" text:style-name="artikel">
              <text:p text:style-name="artikel_kop_titel"><text:span text:style-name="artikel_kop_label">Artikel</text:span> <text:span text:style-name="artikel_kop_nr">10</text:span> Informatie- en communicatievoorzieningen</text:p>
              <text:p text:style-name="al">Voor de informatie- en communicatiemiddelen die door gedeputeerde staten onderscheidenlijk Provinciale Staten ter beschikking worden gesteld, ondertekent de ambtsdrager of het commissielid een door gedeputeerde staten onderscheidenlijk Provinciale Staten opgestelde bruikleenovereenkomst. </text:p>
            </text:section>
            <text:section text:name="artikel_id1-3-2-2-5-4" text:style-name="artikel">
              <text:p text:style-name="artikel_kop_titel"><text:span text:style-name="artikel_kop_label">Artikel</text:span> <text:span text:style-name="artikel_kop_nr">11</text:span> Geschikte vervoersvoorziening </text:p>
              <text:list text:style-name="id1-3-2-2-5-4-2">
                <text:list-item text:style-override="id1-3-2-2-5-4-2">
                  <text:number>1.</text:number>
                  <text:p text:style-name="al">De ambtsdrager of het commissielid dat tijdelijke functionele beperking heeft en niet in staat is met het openbaar vervoer of met eigen vervoer te reizen voor woon- en werkverkeer of voor de uitoefening van de functie, kan op kosten van de provincie gebruik maken van een voor de beperking geschikte vervoersvoorziening. </text:p>
                </text:list-item>
                <text:list-item text:style-override="id1-3-2-2-5-4-3">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 </text:p>
                </text:list-item>
                <text:list-item text:style-override="id1-3-2-2-5-4-4">
                  <text:number>3.</text:number>
                  <text:p text:style-name="al">Indien het de commissaris of een gedeputeerde betreft, maken Gedeputeerde Staten de in het tweede lid genoemde beoordeling. </text:p>
                </text:list-item>
              </text:list>
            </text:section>
            <text:section text:name="artikel_id1-3-2-2-5-5" text:style-name="artikel">
              <text:p text:style-name="artikel_kop_titel"><text:span text:style-name="artikel_kop_label">Artikel</text:span> <text:span text:style-name="artikel_kop_nr">12</text:span> Bedrijfsgeneeskundige zorg</text:p>
              <text:p text:style-name="al">De ambtsdrager kan voor bedrijfsgeneeskundige zorg gebruik maken van de voorzieningen die voor de provinciale medewerkers zijn getroffen.</text:p>
            </text:section>
            <text:section text:name="artikel_id1-3-2-2-5-6" text:style-name="artikel">
              <text:p text:style-name="artikel_kop_titel"><text:span text:style-name="artikel_kop_label">Artikel</text:span> <text:span text:style-name="artikel_kop_nr">13</text:span> Parkeerfaciliteiten</text:p>
              <text:p text:style-name="al">De ambtsdrager of het commissielid kan gebruik maken van het parkeerterrein van de provincie op momenten dat hij uit hoofde van zijn functie aanwezig moet zijn in het Gouvernement. </text:p>
            </text:section>
            <text:p text:style-name="hoofdstuk_bottom"/>
          </text:section>
          <text:section text:name="hoofdstuk_id1-3-2-2-6" text:style-name="hoofdstuk">
            <text:p text:style-name="hoofdstuk_kop"><text:span text:style-name="label">Hoofdstuk</text:span> <text:span text:style-name="nr">6</text:span> De procedure van declaratie en betaling</text:p>
            <text:section text:name="artikel_id1-3-2-2-6-2" text:style-name="artikel">
              <text:p text:style-name="artikel_kop_titel"><text:span text:style-name="artikel_kop_label">Artikel</text:span> <text:span text:style-name="artikel_kop_nr">14</text:span> Rechtstreekse facturering aan de provincie </text:p>
              <text:list text:style-name="id1-3-2-2-6-2-2">
                <text:list-item text:style-override="id1-3-2-2-6-2-2">
                  <text:number>1.</text:number>
                  <text:p text:style-name="al">Wat betreft gemaakte kosten, die voor vergoeding of tegemoetkoming ten laste van de provincie in aanmerking komen, draagt de ambtsdrager of het commissielid zo veel als mogelijk zorg voor rechtstreekse toezending van de factuur aan de provincie.</text:p>
                </text:list-item>
                <text:list-item text:style-override="id1-3-2-2-6-2-3">
                  <text:number>2.</text:number>
                  <text:p text:style-name="al">Verantwoording van de vergoeding door de ambtsdrager of het commissielid vindt plaats door het volledig invullen en ondertekenen van een door gedeputeerde staten vastgesteld formulier. </text:p>
                </text:list-item>
                <text:list-item text:style-override="id1-3-2-2-6-2-4">
                  <text:number>3.</text:number>
                  <text:p text:style-name="al">De ambtsdrager of het commissielid dient het formulier voor de kosten gemaakt voor activiteiten in een kalenderjaar voor 1 april van het daaropvolgende jaar in bij de Provinciesecretaris, onderscheidenlijk de griffier of de door hem aangewezen ambtenaar.</text:p>
                </text:list-item>
                <text:list-item text:style-override="id1-3-2-2-6-2-5">
                  <text:number>4.</text:number>
                  <text:p text:style-name="al">Niet tijdige verantwoording heeft, tenzij er sprake is van overmacht, tot gevolg dat de gemaakte kosten voor rekening van de ambtsdrager of het commissielid komen. </text:p>
                </text:list-item>
              </text:list>
            </text:section>
            <text:section text:name="artikel_id1-3-2-2-6-3" text:style-name="artikel">
              <text:p text:style-name="artikel_kop_titel"><text:span text:style-name="artikel_kop_label">Artikel</text:span> <text:span text:style-name="artikel_kop_nr">15</text:span> Gebruik creditcard </text:p>
              <text:list text:style-name="id1-3-2-2-6-3-2">
                <text:list-item text:style-override="id1-3-2-2-6-3-2">
                  <text:number>1.</text:number>
                  <text:p text:style-name="al">Gedeputeerde Staten stellen aan de commissaris en de gedeputeerden op aanvraag een provinciale creditcard ter beschikking voor het doen van uitgaven als bedoeld in artikel 14 lid 1 van deze verordening waarvan rechtstreekse facturering niet mogelijk is. </text:p>
                </text:list-item>
                <text:list-item text:style-override="id1-3-2-2-6-3-3">
                  <text:number>2.</text:number>
                  <text:p text:style-name="al">De Provinciesecretaris of de door hem aangewezen ambtenaar draagt zorg voor de aanvraag, verstrekking en intrekking van provinciale creditcards. Met de creditcard kan geen contant geld opgenomen worden. </text:p>
                </text:list-item>
                <text:list-item text:style-override="id1-3-2-2-6-3-4">
                  <text:number>3.</text:number>
                  <text:p text:style-name="al">Reis- en verblijfkosten in het buitenland kunnen worden betaald door gebruikmaking van de creditcard. </text:p>
                </text:list-item>
                <text:list-item text:style-override="id1-3-2-2-6-3-5">
                  <text:number>4.</text:number>
                  <text:p text:style-name="al">Verantwoording van de creditcarduitgaven door de commissaris of gedeputeerde vindt plaats door het volledig invullen en ondertekenen van een door gedeputeerde staten vastgesteld formulier.</text:p>
                </text:list-item>
                <text:list-item text:style-override="id1-3-2-2-6-3-6">
                  <text:number>5.</text:number>
                  <text:p text:style-name="al">De commissaris of de gedeputeerde dient de inhouding door de creditcardmaatschappij in een kalenderjaar voor 1 april van het daaropvolgende jaar ter goedkeuring in bij de Provinciesecretaris of de door hem aangewezen ambtenaar.</text:p>
                </text:list-item>
                <text:list-item text:style-override="id1-3-2-2-6-3-7">
                  <text:number>6.</text:number>
                  <text:p text:style-name="al">Niet tijdige inlevering van het formulier heeft, tenzij er sprake is van overmacht, tot gevolg dat de gemaakte kosten voor rekening van de commissaris of de gedeputeerde komen.</text:p>
                </text:list-item>
                <text:list-item text:style-override="id1-3-2-2-6-3-8">
                  <text:number>7.</text:number>
                  <text:p text:style-name="al">Bij beëindiging van het ambt van commissaris of gedeputeerde levert de commissaris of gedeputeerde de creditcard onverwijld in.</text:p>
                </text:list-item>
                <text:list-item text:style-override="id1-3-2-2-6-3-9">
                  <text:number>8.</text:number>
                  <text:p text:style-name="al">De commissaris of gedeputeerde meldt verlies of diefstal van de creditcard direct bij de Provinciesecretaris of de door hem aangewezen ambtenaar. Indien dat niet mogelijk is, meldt hij verlies of diefstal direct bij de creditcardmaatschappij.</text:p>
                </text:list-item>
                <text:list-item text:style-override="id1-3-2-2-6-3-10">
                  <text:number>9.</text:number>
                  <text:p text:style-name="al">Het eigen risico bij verlies en diefstal van de creditcard komt, mits is voldaan aan de daarvoor geldende regels, voor rekening van de provincie. </text:p>
                </text:list-item>
              </text:list>
            </text:section>
            <text:section text:name="artikel_id1-3-2-2-6-4" text:style-name="artikel">
              <text:p text:style-name="artikel_kop_titel"><text:span text:style-name="artikel_kop_label">Artikel</text:span> <text:span text:style-name="artikel_kop_nr">16</text:span> Declaratie van vooruitbetaalde kosten </text:p>
              <text:list text:style-name="id1-3-2-2-6-4-2">
                <text:list-item text:style-override="id1-3-2-2-6-4-2">
                  <text:number>1.</text:number>
                  <text:p text:style-name="al">De ambtsdrager of het commissielid voldoet kosten alleen uit eigen middelen als rechtstreekse facturering aan de provincie en gebruik van de provinciale creditcard niet mogelijk zijn. </text:p>
                </text:list-item>
                <text:list-item text:style-override="id1-3-2-2-6-4-3">
                  <text:number>2.</text:number>
                  <text:p text:style-name="al">Declaratie van de kosten die uit eigen middelen vooruit zijn betaald en de vergoeding van de reiskosten met de eigen auto vindt plaats door gebruikmaking van een door gedeputeerde staten vastgesteld formulier.</text:p>
                </text:list-item>
                <text:list-item text:style-override="id1-3-2-2-6-4-4">
                  <text:number>3.</text:number>
                  <text:p text:style-name="al">De ambtsdrager of het commissielid levert het volledige ingevulde en ondertekende declaratieformulier voor (reis)kosten gemaakt in een kalenderjaar voor 1 april van het daaropvolgende jaar in bij de Provinciesecretaris, onderscheidenlijk de griffier of een door hem aangewezen ambtenaar, onder bijvoeging van de originele bewijsstukk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7</text:span> Inwerkingtreding en citeertitel</text:p>
              <text:list text:style-name="id1-3-2-2-7-2-2">
                <text:list-item text:style-override="id1-3-2-2-7-2-2">
                  <text:number>1.</text:number>
                  <text:p text:style-name="al">Deze verordening treedt in werking op de dag na publicatie in het Provinciaal Blad.</text:p>
                </text:list-item>
                <text:list-item text:style-override="id1-3-2-2-7-2-3">
                  <text:number>2.</text:number>
                  <text:p text:style-name="al">De Wijzigingsverordening Verordening rechtspositie decentrale politieke ambtsdragers Provincie Limburg 2019, vastgesteld bij besluit P-21-017 van Provinciale Staten d.d. 02 juli 2021, vervalt bij de inwerkingtreding van deze verordening.</text:p>
                </text:list-item>
                <text:list-item text:style-override="id1-3-2-2-7-2-4">
                  <text:number>3.</text:number>
                  <text:p text:style-name="al">Deze verordening wordt aangehaald als de “Verordening rechtspositie decentrale politieke ambtsdragers Provincie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43 van de Provinciewet]|[1.0:c:BWBR0005645&amp;artikel=143&amp;g=2025-02-12</meta:user-defined>
    <meta:user-defined meta:name="DCTERMS.alternative">Verordening rechtspositie decentrale politieke ambtsdragers Provincie Limburg 2025</meta:user-defined>
    <dc:language>nl</dc:language>
    <meta:user-defined meta:name="OVERHEIDop.locatietype/OVERHEIDop.gebiedsmarkering">Provincie</meta:user-defined>
    <meta:user-defined meta:name="DC.title">Verordening rechtspositie decentrale politieke ambtsdragers Provincie Limburg 2025</meta:user-defined>
    <meta:user-defined meta:name="DCTERMS.W3CDTF/DCTERMS.available">2025-12-22</meta:user-defined>
    <meta:user-defined meta:name="DCTERMS.W3CDTF/OVERHEIDop.jaargang">2025</meta:user-defined>
    <meta:user-defined meta:name="OVERHEIDop.publicationIssue">21232</meta:user-defined>
    <meta:user-defined meta:name="OVERHEIDop.betreftRegeling">CVDR751145_1</meta:user-defined>
    <meta:user-defined meta:name="xs:date/OVERHEIDop.startdatum">2025-12-23</meta:user-defined>
    <meta:user-defined meta:name="OVERHEIDop.PrbID/DC.identifier">prb-2025-21232</meta:user-defined>
    <meta:user-defined meta:name="OVERHEIDop.versieInformatie"/>
  </office:meta>
</office:document-meta>
</file>