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termijn omgevingsvergunning Cosun Beet Company Vierverlaten te Groningen, opslag hulpstoffen 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Gedeputeerde Staten van Groningen heeft besloten om voor de volgende op 5 november 2024 ingediende aanvraag voor een omgevingsvergunning op grond van de Omgevingswet, de beslistermijn te verlengen met 6 weken:</text:p>
            <text:p text:style-name="last-al"/>
            <text:list text:style-name="id1-3-2-1-1-4">
              <text:list-item text:style-override="id1-3-2-1-1-4-1">
                <text:number>-</text:number>
                <text:p text:style-name="al">Fabriekslaan 12 te Hoogkerk, bouwactiviteit (omgevingsplan), milieubelastende activiteit zonder significante gevolgen voor de milieubelasting of de gezondhei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5985</meta:user-defined>
    <dc:language>nl</dc:language>
    <meta:user-defined meta:name="OVERHEIDop.locatietype/OVERHEIDop.gebiedsmarkering">Weg</meta:user-defined>
    <meta:user-defined meta:name="DC.title">Verlengen termijn omgevingsvergunning Cosun Beet Company Vierverlaten te Groningen, opslag hulpstoffen vergist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3</meta:user-defined>
    <meta:user-defined meta:name="OVERHEIDop.PrbID/DC.identifier">prb-2025-2123</meta:user-defined>
    <meta:user-defined meta:name="OVERHEIDop.versieInformatie"/>
  </office:meta>
</office:document-meta>
</file>