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bewonersinitiatieven Drenth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bewonersinitiatieven Drenthe 2024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bewonersinitiatieven Drenthe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 komt te luiden: </text:p>
            <text:p text:style-name="al">Deze regeling treedt in werking met ingang van 15 augustus 2024 en vervalt met ingang van 1 januari 203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Huisvesting | Organisatie en beleid</meta:user-defined>
    <meta:user-defined meta:name="OVERHEID.TaxonomieBeleidsagendaDecentraal/OVERHEID.category">Sociale zekerheid | Organisatie en beleid</meta:user-defined>
    <meta:user-defined meta:name="DC.source">artikel 3, derde lid, van de Algemene subsidieverordening provincie Drenthe 2023]|[https://lokaleregelgeving.overheid.nl/CVDR696597#artikel_3</meta:user-defined>
    <meta:user-defined meta:name="DC.source">artikel 4 van de Algemene subsidieverordening provincie Drenthe 2023]|[https://lokaleregelgeving.overheid.nl/CVDR696597/1#artikel_4</meta:user-defined>
    <meta:user-defined meta:name="DC.source">Algemene wet bestuursrecht]|[1.0:c:BWBR0005537&amp;g=2025-11-21</meta:user-defined>
    <meta:user-defined meta:name="DC.source">Algemene subsidieverordening provincie Drenthe 2023]|[https://lokaleregelgeving.overheid.nl/CVDR696597/1</meta:user-defined>
    <meta:user-defined meta:name="OVERHEIDop.referentienummer">4.5/2025001744</meta:user-defined>
    <meta:user-defined meta:name="DCTERMS.alternative">Subsidieregeling bewonersinitiatieven Drenthe 2024</meta:user-defined>
    <dc:language>nl</dc:language>
    <meta:user-defined meta:name="OVERHEIDop.locatietype/OVERHEIDop.gebiedsmarkering">Provincie</meta:user-defined>
    <meta:user-defined meta:name="DC.title">Subsidieregeling bewonersinitiatieven Drenthe 2024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227</meta:user-defined>
    <meta:user-defined meta:name="OVERHEIDop.betreftRegeling">CVDR722902_3</meta:user-defined>
    <meta:user-defined meta:name="xs:date/OVERHEIDop.startdatum">2026-01-01</meta:user-defined>
    <meta:user-defined meta:name="xs:date/OVERHEIDop.einddatum">2030-01-01</meta:user-defined>
    <meta:user-defined meta:name="OVERHEIDop.PrbID/DC.identifier">prb-2025-21227</meta:user-defined>
    <meta:user-defined meta:name="OVERHEIDop.versieInformatie"/>
  </office:meta>
</office:document-meta>
</file>