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4-1">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bullet style:num-suffix="" text:bullet-char="​" text:level="1">
        <style:list-level-properties text:min-label-width="10mm"/>
      </text:list-level-style-bullet>
    </text:list-style>
    <text:list-style style:name="id1-3-2-4-1-4">
      <text:list-level-style-bullet style:num-suffix="" text:bullet-char="​" text:level="1">
        <style:list-level-properties text:min-label-width="10mm"/>
      </text:list-level-style-bullet>
    </text:list-style>
    <text:list-style style:name="id1-3-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snelheidsverlaging op vier kruispunten op de N232-Schipholweg tussen hmp 25.3 en hmp 30.3 te Haarlemmermeer</text:p>
      <text:section text:name="regeling_id1-3-2" text:style-name="regeling">
        <text:section text:name="aanhef_id1-3-2-1" text:style-name="aanhef">
          <text:section text:name="context_id1-3-2-1-1" text:style-name="context">
            <text:p text:style-name="context.al">
            <text:span text:style-name="nadrukvet">2051210IK-01</text:span>
          </text:p>
            <text:p text:style-name="context_bottom"/>
          </text:section>
          <text:p text:style-name="aanhef_wie">Gedeputeerde Staten van Noord-Holland </text:p>
          <text:section text:name="considerans_id1-3-2-1-3" text:style-name="considerans">
            <text:p text:style-name="considerans.al">
            <text:span text:style-name="nadrukvet">Aanleiding</text:span>
          </text:p>
            <text:p text:style-name="considerans.al">Op de N232, tussen hectometerpaal 25.3 en hectometerpaal 30.3 in de gemeente Haarlemmermeer, bevinden zich vier kruispunten die zijn aangemerkt als verkeersveiligheidsknelpunten. De combinatie van een maximumsnelheid van 80 km/u, oversteekbewegingen van langzaam verkeer en beperkte zichtlijnen maakt deze locaties risicovol. Met name fietsers en voetgangers ervaren de oversteek als onveilig, terwijl automobilisten vaak met hoge naderingssnelheid blijven rijden.</text:p>
            <text:p text:style-name="considerans.al">Om deze redenen is er de wens om de maximumsnelheid op deze kruisingen binnen dit traject te verlagen van 80 naar 50 km/uur.</text:p>
            <text:p text:style-name="considerans.al">
            <text:span text:style-name="nadrukvet">Maatregelen en motivering</text:span>
          </text:p>
            <text:p text:style-name="considerans.al">Om de verkeersveiligheid te verbeteren wordt de maximumsnelheid op vier kruispunten binnen het genoemde traject verlaagd van 80 km/u naar 50 km/u. De kruispunten betreffen de volgende: </text:p>
            <text:list text:style-name="id1-3-2-1-3-6">
              <text:list-item text:style-override="id1-3-2-1-3-6-1">
                <text:number>-</text:number>
                <text:p text:style-name="al">de aansluitingen van de N232 met de N519 (IJweg);</text:p>
              </text:list-item>
              <text:list-item text:style-override="id1-3-2-1-3-6-2">
                <text:number>-</text:number>
                <text:p text:style-name="al"> de aansluitingen van de N232 met de N520 (Hoofdweg);</text:p>
              </text:list-item>
              <text:list-item text:style-override="id1-3-2-1-3-6-3">
                <text:number>-</text:number>
                <text:p text:style-name="al"> de aansluitingen van de N232 met de A9;</text:p>
              </text:list-item>
              <text:list-item text:style-override="id1-3-2-1-3-6-4">
                <text:number>-</text:number>
                <text:p text:style-name="al"> de aansluiting van de N232 met het Corendon-complex. </text:p>
              </text:list-item>
            </text:list>
            <text:p text:style-name="considerans.al">Bij elk van deze kruisingen worden verkeersborden A1-50 geplaatst in beide rijrichtingen en worden de bestaande hectometerborden met aanduiding “80” vervangen door “50”.</text:p>
            <text:p text:style-name="considerans.al">Naast de snelheidsverlaging worden ondersteunende werkzaamheden uitgevoerd. Dit omvat het verwijderen, verplaatsen of vervangen van verschillende verkeersborden zodat de nieuwe snelheid duidelijk voor het verkeer wordt gecommuniceerd. Ook worden markeringen en bebording heringericht om de herkenbaarheid van de kruispunten voor naderend verkeer te verbeteren. Hoewel deze aanvullende ingrepen belangrijk zijn voor de verkeersveiligheid, vallen ze niet onder de formele besluitplicht en worden ze in dit besluit verder niet genoemd.</text:p>
            <text:p text:style-name="considerans.al">De motivering voor de snelheidsverlaging is gebaseerd op zowel ongevallengegevens als een risicoanalyse. Verlaging van de snelheid verkort de remweg en vergroot de reactietijd van weggebruikers, waardoor zij beter kunnen anticiperen op afslaand of overstekend verkeer. Bij een lagere snelheid neemt bovendien de kans op een aanrijding af, en mocht een ongeval toch plaatsvinden, dan zijn de gevolgen doorgaans minder ernstig door de lagere botsenergie. Met de maatregel wordt beoogd dat gemotoriseerd verkeer op tijd wordt afgeremd en dat kwetsbare verkeersdeelnemers, zoals fietsers en voetgangers, veiliger kunnen oversteken. Ook voor automobilisten bij het in- en uitvoegen vanaf de zijwegen ontstaat meer ruimte en tijd voor manoeuvres.</text:p>
            <text:p text:style-name="considerans.al">Door deze maatregelen wordt verwacht dat de verkeersafwikkeling op deze kruispunten veiliger, overzichtelijker en meer vergevingsgezind wordt, zonder dat de doorstroming op het resterende deel van de N232 wezenlijk wordt belemmerd.</text:p>
            <text:p text:style-name="considerans.al">
            <text:span text:style-name="nadrukvet">Noodzaak en doelstelling </text:span>
          </text:p>
            <text:p text:style-name="considerans.al">Op grond van artikel 15, lid 1 van de Wegenverkeerswet 1994 en artikel 12 van het Besluit administratieve bepalingen inzake het wegverkeer (BABW) moet voor het plaatsen en verwijderen van verkeersbord A1 van bijlage I van het RVV 1990, een verkeersbesluit worden genomen.</text:p>
            <text:p text:style-name="considerans.al">De doelstelling van dit verkeersbesluit is het verzekeren van de veiligheid op de weg, het beschermen van weggebruikers en passagiers, het in stand houden van de weg en het waarborgen van de bruikbaarheid ervan. Deze belangen zijn genoemd in artikel 2 van de Wegenverkeerswet 1994. </text:p>
            <text:p text:style-name="considerans.al">
            <text:span text:style-name="nadrukvet">Advies politie </text:span>
          </text:p>
            <text:p text:style-name="considerans.al">Over een verkeersbesluit moet op grond van artikel 24 van het BABW-overleg worden gevoerd met de korpschef van het betrokken politiekorps. Dit besluit is voorgelegd aan de daartoe gemachtigde medewerker verkeersadvisering van de politie. Deze heeft een positief advies uitgebracht. </text:p>
            <text:p text:style-name="considerans.al">
            <text:span text:style-name="nadrukvet">Afweging belangen </text:span>
          </text:p>
            <text:p text:style-name="considerans.al">De snelheidsverlaging en de te plaatsen bebording verbetert de verkeersveiligheid op de N232-Schipholweg. Een lagere snelheid is veiliger omdat het verkeer dan over meer tijd beschikt om op elkaar te anticiperen, waardoor minder kans zal ontstaan voor (ernstige) ongelukken. Dit dient de belangen van de weggebruiker. Gelet hierop verwachten wij niet dat door de maatregelen belangen onevenredig geschaad zullen worden.</text:p>
            <text:p text:style-name="considerans.al">
            <text:span text:style-name="nadrukvet">Bevoegdheid </text:span>
          </text:p>
            <text:p text:style-name="considerans.al">De weg waarop dit verkeersbesluit betrekking heeft, valt onder het beheer van de provincie Noord-Holland. Daarom zijn wij, Gedeputeerde Staten van Noord-Holland, het bevoegde bestuursorgaan om dit besluit te nemen, op grond van artikel 18, lid 1, sub b, van de Wegenverkeerswet 1994. Het besluit is gebaseerd op deze wet en bijbehorende regelgeving, zoals het Reglement Verkeersregels en Verkeerstekens 1990 (RVV) en het Besluit administratieve bepalingen inzake het wegverkeer (BABW). </text:p>
            <text:p text:style-name="considerans.al">Volgens artikel 15 van de Wegenverkeerswet is een verkeersbesluit vereist voor de plaatsing of verwijdering van verkeerstekens die een gebod of verbod inhouden. Artikel 12, sub a, van het BABW bepaalt dat een verkeersbesluit nodig is voor het tijdelijk afsluiten in beide richtingen voor voertuigen, ruiters en geleiders van rij- of trekdieren of vee en uitzondering van (brom)fietsers. </text:p>
            <text:p text:style-name="considerans_bottom"/>
          </text:section>
          <text:section text:name="afkondiging_id1-3-2-1-4"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Gelet op het voorgaande besluiten wij:</text:p>
            <text:p text:style-name="last-al"/>
            <text:list text:style-name="id1-3-2-2-1-3">
              <text:list-item text:style-override="id1-3-2-2-1-3-1">
                <text:number>1.</text:number>
                <text:p text:style-name="al">Door plaatsing van verkeersborden A1 (50 km/u), uit bijlage I van het Reglement verkeersregels en verkeerstekens 1990 (RVV), een maximumsnelheid van 50 km/uur in te stellen op de N232 op de volgende kruisingen binnen het traject hmp 25.3 tot hmp 30.3:</text:p>
                <text:p text:style-name="al"/>
              </text:list-item>
              <text:list-item text:style-override="id1-3-2-2-1-3-2">
                <text:number/>
                <text:list text:style-name="id1-3-2-2-1-3-2-2">
                  <text:list-item text:style-override="id1-3-2-2-1-3-2-2-1">
                    <text:number>•</text:number>
                    <text:p text:style-name="al">N232 / N519 (IJweg)</text:p>
                  </text:list-item>
                  <text:list-item text:style-override="id1-3-2-2-1-3-2-2-2">
                    <text:number>•</text:number>
                    <text:p text:style-name="al">N232/N520 (Hoofdweg) </text:p>
                  </text:list-item>
                  <text:list-item text:style-override="id1-3-2-2-1-3-2-2-3">
                    <text:number>•</text:number>
                    <text:p text:style-name="al">N232/A9 </text:p>
                  </text:list-item>
                  <text:list-item text:style-override="id1-3-2-2-1-3-2-2-4">
                    <text:number>•</text:number>
                    <text:p text:style-name="al">N232/Corendon-complex</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10 december 2025 </text:span>
          </text:p>
          </text:section>
          <text:section text:name="ondertekening_id1-3-2-3-2">
            <text:p><text:span text:style-name="deze">Gedeputeerde Staten van Noord-Holland,</text:span></text:p>
          </text:section>
          <text:section text:name="ondertekening_id1-3-2-3-3">
            <text:p><text:span text:style-name="deze">namens dezen,</text:span></text:p>
          </text:section>
          <text:section text:name="ondertekening_id1-3-2-3-4">
            <text:p><text:span text:style-name="deze">Sectormanager Netwerkmanagement en Gebruik</text:span></text:p>
          </text:section>
          <text:section text:name="ondertekening_id1-3-2-3-5">
            <text:p><text:span text:style-name="deze">Dhr. I. Kielenstijn</text:span></text:p>
          </text:section>
        </text:section>
        <text:section text:name="bezwaarschrift_id1-3-2-4" text:style-name="bezwaarschrift">
          <text:p text:style-name="bezwaarschrift_top"/>
          <text:list text:style-name="id1-3-2-4-1">
            <text:list-item text:style-override="id1-3-2-4-1-1">
              <text:number/>
              <text:p text:style-name="al">
              <text:span text:style-name="nadrukvet">Rechtsmiddelen</text:span>
            </text:p>
            </text:list-item>
            <text:list-item text:style-override="id1-3-2-4-1-2">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text:p>
              <text:p text:style-name="al"/>
            </text:list-item>
            <text:list-item text:style-override="id1-3-2-4-1-3">
              <text:number/>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al"/>
            </text:list-item>
            <text:list-item text:style-override="id1-3-2-4-1-4">
              <text:number/>
              <text:p text:style-name="al">
              <text:span text:style-name="nadrukvet">Informatie</text:span>
            </text:p>
            </text:list-item>
            <text:list-item text:style-override="id1-3-2-4-1-5">
              <text:number>2.</text:number>
              <text:p text:style-name="al">Voor vragen of opmerkingen over het besluit kunt u bellen met het servicepunt Noord-Holland, telefoonnummer (gratis): 0800 0200 60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22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2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2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instellen van een snelheidsverlaging - op vier kruispunten op de N232-Schipholweg tussen hmp 25.3 en hmp 30.3 te Haarlemmermeer.</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51210IK-01</meta:user-defined>
    <meta:user-defined meta:name="OVERHEIDop.verkeersbordcode">A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snelheidsverlaging op vier kruispunten op de N232-Schipholweg tussen hmp 25.3 en hmp 30.3 te Haarlemmermeer</meta:user-defined>
    <meta:user-defined meta:name="DCTERMS.W3CDTF/DCTERMS.available">2025-12-19</meta:user-defined>
    <meta:user-defined meta:name="DCTERMS.W3CDTF/OVERHEIDop.jaargang">2025</meta:user-defined>
    <meta:user-defined meta:name="OVERHEIDop.publicationIssue">21225</meta:user-defined>
    <meta:user-defined meta:name="OVERHEIDop.PrbID/DC.identifier">prb-2025-21225</meta:user-defined>
    <meta:user-defined meta:name="OVERHEIDop.versieInformatie"/>
  </office:meta>
</office:document-meta>
</file>