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en uitbreiding in de granulaatopwerkingfabriek, het starten van een circulaire hub en het realiseren van een laadplein, Uithofsweg 2 7954X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uiterlijk 4 februari 2026</text:span>
          </text:p>
            <text:p text:style-name="common-al">
            <text:span text:style-name="nadrukvet">Locatie:</text:span> Uithofsweg 2 7954XS Rouveen</text:p>
            <text:p text:style-name="common-al">
            <text:span text:style-name="nadrukvet">Zaakomschrijving:</text:span> een uitbreiding in de granulaatopwerkingfabriek, het starten van een circulaire hub en het realiseren van een laadplein</text:p>
            <text:p text:style-name="common-al">
            <text:span text:style-name="nadrukvet">Zaaknummer:</text:span> Z2025-00010022</text:p>
            <text:p text:style-name="common-al">
            <text:span text:style-name="nadrukvet">Activiteiten:</text:span>
          </text:p>
            <text:p text:style-name="common-al">- Verwerken van bedrijfsafvalstoffen of gevaarlijke afvalstoffen</text:p>
            <text:p text:style-name="common-al">- Minerale producten industrie</text:p>
            <text:p text:style-name="common-al">
            <text:span text:style-name="nadrukvet">Wij verlengen eenmalig de beslistermijn</text:span>
          </text:p>
            <text:p text:style-name="common-al">Gedeputeerde staten van Overijssel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10022</meta:user-defined>
    <meta:user-defined meta:name="DCTERMS.abstract">een uitbreiding in de granulaatopwerkingfabriek, het starten van een circulaire hub en het realiseren van een laad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een uitbreiding in de granulaatopwerkingfabriek, het starten van een circulaire hub en het realiseren van een laadplein, Uithofsweg 2 7954XS Rou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23</meta:user-defined>
    <meta:user-defined meta:name="OVERHEIDop.PrbID/DC.identifier">prb-2025-21223</meta:user-defined>
    <meta:user-defined meta:name="OVERHEIDop.versieInformatie"/>
  </office:meta>
</office:document-meta>
</file>