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aanleggen van een trapopgang aan de buitenzijde van de sorteerhal aan Industriestraat 34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 Industriestraat 34 te Stadskanaal een vergunning op grond van de Omgevingswet te verlenen. Het besluit is op 7 februari 2025 verzonden. De vergunning is verleend voor de volgende activiteiten:</text:p>
            <text:list text:style-name="id1-3-2-1-1-2">
              <text:list-item text:style-override="id1-3-2-1-1-2-1">
                <text:number>•</text:number>
                <text:p text:style-name="al"> Bouwactiviteit (omgevingsplan);</text:p>
              </text:list-item>
              <text:list-item text:style-override="id1-3-2-1-1-2-2">
                <text:number>•</text:number>
                <text:p text:style-name="al"> Bouwactiviteit (technisch).</text:p>
              </text:list-item>
            </text:list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bij:</text:p>
            <text:list text:style-name="id1-3-2-1-1-5">
              <text:list-item text:style-override="id1-3-2-1-1-5-1">
                <text:number>-</text:number>
                <text:p text:style-name="al">Provinciehuis, Sint Jansstraat 4 Groningen;</text:p>
              </text:list-item>
              <text:list-item text:style-override="id1-3-2-1-1-5-2">
                <text:number>-</text:number>
                <text:p text:style-name="al">Gemeentehuis van Stadskanaal, Raadhuisplein 1 Stadskanaal.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binnen zes weken na de dag van dagtekening van het besluit bezwaar maken. Het bezwaarschift moet worden gericht aan provincie Groningen, Sint Jansstraat 4 Groningen. In het bezwaarschrift moet duidelijk staan tegen welk besluit bezwaar wordt gemaakt en waarom. Verder moet het bezwaarschrift een datum en een ondertekening bevatten. </text:p>
            <text:p text:style-name="common-al">Als de zaak spoedeisend is, kan een schorsingsverzoek (een verzoek om voorlopige voorziening) worden ingediend bij de voorzieningenrechter van de Rechtbank Noord-Nederland, Postbus 150, 9700 AD Groningen. Dit verzoek kan tevens digitaal worden ingediend. Meer informatie staat op <text:a xlink:href="http://rechtspraak.nl" xlink:type="simple"><text:span text:style-name="nadrukondlijn">rechtspraak.nl</text:span></text:a>.</text:p>
            <text:p text:style-name="common-al">
            <text:span text:style-name="nadrukvet">Informatie</text:span>
          </text:p>
            <text:p text:style-name="last-al">Voor nadere informatie kan contact opgenomen worden met provincie Groningen, Sint Jansstraat 4 9712 JN Groningen, telefoonnr 050 -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2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K79644</meta:user-defined>
    <dc:language>nl</dc:language>
    <meta:user-defined meta:name="OVERHEIDop.locatietype/OVERHEIDop.gebiedsmarkering">Adres</meta:user-defined>
    <meta:user-defined meta:name="DC.title">Verleende omgevingsvergunning voor het aanleggen van een trapopgang aan de buitenzijde van de sorteerhal aan Industriestraat 34 Stadskanaal</meta:user-defined>
    <meta:user-defined meta:name="OVERHEIDop.datumEindeReactietermijn">2025-03-21</meta:user-defined>
    <meta:user-defined meta:name="OVERHEIDop.terinzageleggingBG">https://www.provinciegroningen.nl/publicatievoorstellen/publicatievoorstel/6077df94-0000-cd18-a14d-6f61009faa57/</meta:user-defined>
    <meta:user-defined meta:name="DCTERMS.W3CDTF/DCTERMS.available">2025-02-12</meta:user-defined>
    <meta:user-defined meta:name="DCTERMS.W3CDTF/OVERHEIDop.jaargang">2025</meta:user-defined>
    <meta:user-defined meta:name="OVERHEIDop.publicationIssue">2122</meta:user-defined>
    <meta:user-defined meta:name="OVERHEIDop.PrbID/DC.identifier">prb-2025-2122</meta:user-defined>
    <meta:user-defined meta:name="OVERHEIDop.versieInformatie"/>
  </office:meta>
</office:document-meta>
</file>