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elektriciteitskabel in de N755, provinciale weg Markelo - Holten, tussen hectometerpunten 1.235 en 1.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ontvingen wij een vergunningsaanvraag voor het aanleggen van een elektriciteitskabel in de N755, provinciale weg Markelo - Holten, tussen hectometerpunten 1.235 en 1.5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2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34</meta:user-defined>
    <meta:user-defined meta:name="DCTERMS.abstract">Kennisgeving verleende vergunning voor het aanleggen van een elektriciteitskabel in de N755, provinciale weg Markelo - Holten, tussen hectometerpunten 1.235 en 1.580</meta:user-defined>
    <dc:language>nl</dc:language>
    <meta:user-defined meta:name="OVERHEIDop.locatietype/OVERHEIDop.gebiedsmarkering">Vlak</meta:user-defined>
    <meta:user-defined meta:name="DC.title">Kennisgeving verleende vergunning voor het aanleggen van een elektriciteitskabel in de N755, provinciale weg Markelo - Holten, tussen hectometerpunten 1.235 en 1.580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19</meta:user-defined>
    <meta:user-defined meta:name="OVERHEIDop.PrbID/DC.identifier">prb-2025-21219</meta:user-defined>
    <meta:user-defined meta:name="OVERHEIDop.versieInformatie"/>
  </office:meta>
</office:document-meta>
</file>