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neren gasleiding langs de provinciale weg N292, Weert - Stramproy, van kilometrering 7.0 tot kilometrering 7.1, aan de rechterzijde van de weg, Frans Strouxstraat 18, 6039GK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92, Weert - Stramproy, van kilometrering 7.0 tot kilometrering 7.1, aan de rechterzijde van de weg, Frans Strouxstraat 18, 6039GK Stramproy</text:p>
            <text:p text:style-name="common-al">Aangevraagde activiteit(en): activiteit in het beperkingengebied provinciale wegen</text:p>
            <text:p text:style-name="common-al">Betreft: Saneren gasleiding N292 7.0 - 7.1 Enexis</text:p>
            <text:p text:style-name="common-al">Aanvraagdatum: 8 december 2025</text:p>
            <text:p text:style-name="common-al">Zaaknummer: Z2025-0000295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21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1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1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neren gasleiding langs de provinciale weg N292, Weert - Stramproy, van kilometrering 7.0 tot kilometrering 7.1, aan de rechterzijde van de weg, Frans Strouxstraat 18, 6039GK Stramproy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218</meta:user-defined>
    <meta:user-defined meta:name="OVERHEIDop.PrbID/DC.identifier">prb-2025-21218</meta:user-defined>
    <meta:user-defined meta:name="OVERHEIDop.versieInformatie"/>
  </office:meta>
</office:document-meta>
</file>