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aanpassing op de bestaande vergunning met grond- hulpstoffen en eindproducten aan de Westkade 38a t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16 december 2025 een aanvraag voor een omgevingsvergunning ontvangen voor Rosier Nederland B.V. aan de Westkade 38 a 4551 BV te Sas van Gent. De aanvraag betreft een aanpassing op bijlage 8 van de vigerende vergunning van 9 december 2020 met kenmerk 9999142574_9999865107  met grond- hulpstoffen en eindproducten.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400322 en/of het verzoeknummer: 20251216003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2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4400322 </meta:user-defined>
    <meta:user-defined meta:name="DCTERMS.abstract">GS hebben aanvraag omgevingsvergunning ontvangen voor aanpassing op bijlage 8 van vigerende vergunning van 9 december 2020</meta:user-defined>
    <dc:language>nl</dc:language>
    <meta:user-defined meta:name="OVERHEIDop.locatietype/OVERHEIDop.gebiedsmarkering">Adres</meta:user-defined>
    <meta:user-defined meta:name="DC.title">Kennisgeving aanvraag vergunning voor een aanpassing op de bestaande vergunning met grond- hulpstoffen en eindproducten aan de Westkade 38a te Sas van Gent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16</meta:user-defined>
    <meta:user-defined meta:name="OVERHEIDop.PrbID/DC.identifier">prb-2025-21216</meta:user-defined>
    <meta:user-defined meta:name="OVERHEIDop.versieInformatie"/>
  </office:meta>
</office:document-meta>
</file>