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Amstelstroomlaan, Amsterdam -  Aanleggen en in gebruik hebb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van 21 juli 2023 met kenmerk 24908788 voor het aanleggen en in gebruik hebben van een open bodemenergiesysteem, ten behoeve van het project Amstelkwartier fase 3, AK3, PNH2306. Het vergunde bodemenergiesysteem is niet aangelegd en zal ook in de toekomst niet worden aangelegd zoals door de aanvrager aangegeven in de mail van 1 december 2025</text:p>
            <text:p text:style-name="common-al">Aanvrager: Eneco Warmtenetten B.V.</text:p>
            <text:p text:style-name="common-al">Zaaknummer: OD2025-0038408</text:p>
            <text:p text:style-name="common-al">Uitkomst besluit: ingetrokken</text:p>
            <text:p text:style-name="common-al">Datum besluit: 16-12-2025</text:p>
            <text:p text:style-name="common-al">Bezwaar in te dienen tot en met: 27-01-2026</text:p>
            <text:p text:style-name="common-al">Namens: Provincie Noord-Holland</text:p>
            <text:p text:style-name="common-al">Wilt u de gepubliceerde documenten behorende bij deze bekendmaking in zien, klik dan <text:a xlink:href="https://edataloket.odnzkg.nl/?q=%7B%22search%22%3A%22OD2025-003840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408</meta:user-defined>
    <meta:user-defined meta:name="DCTERMS.abstract">PNH2306 - het intrekken van de vergunning met kenmerk 24908788</meta:user-defined>
    <dc:language>nl</dc:language>
    <meta:user-defined meta:name="OVERHEIDop.locatietype/OVERHEIDop.gebiedsmarkering">Punt</meta:user-defined>
    <meta:user-defined meta:name="OVERHEIDop.locatietype/OVERHEIDop.gebiedsmarkering">Punt</meta:user-defined>
    <meta:user-defined meta:name="DC.title">Vergunning ingetrokken - Amstelstroomlaan, Amsterdam -  Aanleggen en in gebruik hebben open bodemenergiesysteem</meta:user-defined>
    <meta:user-defined meta:name="DCTERMS.W3CDTF/DCTERMS.available">2025-12-18</meta:user-defined>
    <meta:user-defined meta:name="DCTERMS.W3CDTF/OVERHEIDop.jaargang">2025</meta:user-defined>
    <meta:user-defined meta:name="OVERHEIDop.publicationIssue">21214</meta:user-defined>
    <meta:user-defined meta:name="OVERHEIDop.PrbID/DC.identifier">prb-2025-21214</meta:user-defined>
    <meta:user-defined meta:name="OVERHEIDop.versieInformatie"/>
  </office:meta>
</office:document-meta>
</file>