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arbolim B.V. (Carbolim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mzetting gasflessenopslag en reviseren van PGS-toetsen</text:p>
            <text:p text:style-name="common-al">Aangevraagde activiteit: Seveso-inrichting</text:p>
            <text:p text:style-name="common-al">Locatie: CSP/Carbolim B.V. (Carbolim), Urmonderbaan 22, 6167RD Geleen</text:p>
            <text:p text:style-name="common-al">Besluitdatum: 16 december 2025</text:p>
            <text:p text:style-name="common-al">Zaaknummer: Z2025-00011642</text:p>
            <text:p text:style-name="common-al">Het besluit is op 17 december 2025 verzonden aan de aanvrager.</text:p>
            <text:p text:style-name="common-al">
            <text:span text:style-name="nadrukvet">Inzage</text:span>
          </text:p>
            <text:p text:style-name="common-al">Het besluit kunt u van 18 december 2025 t/m 28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164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642</meta:user-defined>
    <meta:user-defined meta:name="DCTERMS.abstract">Provincie Limburg, omgevingsvergunning CSP/Carbolim B.V. (Carbolim), Urmonderbaan 22, 6167RD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Limburg, omgevingsvergunning CSP/Carbolim B.V. (Carbolim), Urmonderbaan 22, 6167RD Geleen</meta:user-defined>
    <meta:user-defined meta:name="OVERHEIDop.datumEindeReactietermijn">2026-01-28</meta:user-defined>
    <meta:user-defined meta:name="OVERHEIDop.terinzageleggingBG">https://jeleefomgeving.nl/inzien/852371962/893d67bf-e702-4ab0-afff-08a9e68cbb3f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13</meta:user-defined>
    <meta:user-defined meta:name="OVERHEIDop.PrbID/DC.identifier">prb-2025-21213</meta:user-defined>
    <meta:user-defined meta:name="OVERHEIDop.versieInformatie"/>
  </office:meta>
</office:document-meta>
</file>