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reZero Recycling B.V., Produktieweg 4, 6045 J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revisie en bouw blokkenwanden</text:p>
            <text:p text:style-name="common-al">Locatie: PreZero Recycling B.V., Produktieweg 4, 6045 JC Roermond</text:p>
            <text:p text:style-name="common-al">Besluitdatum: 16 december 2025</text:p>
            <text:p text:style-name="common-al">Zaaknummer: Z2024-00000162</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19 december 2025 t/m 30 januari 2026 ter inzage in het Gouvernement, Limburglaan 10 te Maastricht en het gemeentehuis van Roermond,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Rx.Mission zaak Z2024-00000162</meta:user-defined>
    <meta:user-defined meta:name="DCTERMS.abstract">Provincie Limburg, omgevingsvergunning PreZero Recycling B.V., Produktieweg 4, 6045 JC Roermond</meta:user-defined>
    <dc:language>nl</dc:language>
    <meta:user-defined meta:name="OVERHEIDop.locatietype/OVERHEIDop.gebiedsmarkering">Punt</meta:user-defined>
    <meta:user-defined meta:name="DC.title">Provincie Limburg, omgevingsvergunning PreZero Recycling B.V., Produktieweg 4, 6045 JC Roermond</meta:user-defined>
    <meta:user-defined meta:name="OVERHEIDop.datumEindeReactietermijn">2026-01-30</meta:user-defined>
    <meta:user-defined meta:name="OVERHEIDop.terinzageleggingBG">https://jeleefomgeving.nl/inzien/852371962/8f37f890-130d-4a3c-97fa-e2d4836e67e4</meta:user-defined>
    <meta:user-defined meta:name="DCTERMS.W3CDTF/DCTERMS.available">2025-12-18</meta:user-defined>
    <meta:user-defined meta:name="DCTERMS.W3CDTF/OVERHEIDop.jaargang">2025</meta:user-defined>
    <meta:user-defined meta:name="OVERHEIDop.publicationIssue">21211</meta:user-defined>
    <meta:user-defined meta:name="OVERHEIDop.PrbID/DC.identifier">prb-2025-21211</meta:user-defined>
    <meta:user-defined meta:name="OVERHEIDop.versieInformatie"/>
  </office:meta>
</office:document-meta>
</file>